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de woning aan Koppelen 11 5524AB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en verduurzamen van de woning aan Koppelen 11 5524AB Steensel. Het kenmerk van de gemeente voor deze zaak is 0770600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99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002</meta:user-defined>
    <meta:user-defined meta:name="DCTERMS.abstract">verbouw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en verduurzamen van de woning aan Koppelen 11 5524AB Steensel</meta:user-defined>
    <meta:user-defined meta:name="DCTERMS.W3CDTF/DCTERMS.available">2024-12-11</meta:user-defined>
    <meta:user-defined meta:name="DCTERMS.W3CDTF/OVERHEIDop.jaargang">2024</meta:user-defined>
    <meta:user-defined meta:name="OVERHEIDop.publicationIssue">519996</meta:user-defined>
    <meta:user-defined meta:name="OVERHEIDop.GmbID/DC.identifier">gmb-2024-519996</meta:user-defined>
    <meta:user-defined meta:name="OVERHEIDop.versieInformatie"/>
  </office:meta>
</office:document-meta>
</file>