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5-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office:automatic-styles>
  <office:body>
    <office:text>
      <text:p text:style-name="new_page_staatscourant"/>
      <text:p text:style-name="single-kop-titel">Besluit tot wijziging van de Nadere regels gemeentelijk begraafplaatsen en crematorium Amersfoort</text:p>
      <text:section text:name="regeling_id1-3-2" text:style-name="regeling">
        <text:section text:name="aanhef_id1-3-2-1" text:style-name="aanhef">
          <text:section text:name="preambule_id1-3-2-1-1" text:style-name="preambule">
            <text:p text:style-name="al">
            <text:span text:style-name="nadrukcur">Burgemeester en wethouders van gemeente Amersfoort,</text:span>
          </text:p>
            <text:p text:style-name="al"/>
            <text:p text:style-name="al">
            <text:span text:style-name="nadrukcur">overwegende dat het gewenst is deze nadere regels te wijzigen, zodat begraven voor onbepaalde tijd op geheel Rusthof en Maranatha mogelijk wordt; </text:span>
          </text:p>
            <text:p text:style-name="al"/>
            <text:p text:style-name="al">
            <text:span text:style-name="nadrukcur">gelet op artikel 5 en artikel 8 van de Verordening voor het crematorium en de begraafplaats Rusthof; </text:span>
          </text:p>
            <text:p text:style-name="al"/>
            <text:p text:style-name="al">
            <text:span text:style-name="nadrukcur">besluit vast te stellen het volgende besluit:</text:span>
          </text:p>
            <text:p text:style-name="al"/>
            <text:p text:style-name="al">
            <text:span text:style-name="nadrukvet">BESLUIT TOT WIJZIGING VAN DE NADERE REGELS GEMEENTELIJK BEGRAAFPLAATSEN EN CREMATORIUM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
            <text:span text:style-name="nadrukvet">A</text:span>
          </text:p>
            <text:p text:style-name="al">Artikel 4, tweede lid, komt te luiden:</text:p>
            <text:list text:style-name="id1-3-2-2-1-5">
              <text:list-item text:style-override="id1-3-2-2-1-5-1">
                <text:number>"2.</text:number>
                <text:p text:style-name="al">In afwijking van het eerste lid kan een particulier graf op begraafplaats Rusthof en begraafplaats Maranatha worden uitgegeven voor onbepaalde tijd dan wel kan het verstrijken van de uitgifteperiode op aanvraag worden omgezet naar onbepaalde tijd.’</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Nadere regels gemeentelijk begraafplaatsen en crematorium Amersfoor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5, nadat nieuwe tarieven van bosgraven voor onbepaalde tijd goedgekeurd zijn.</text:p>
          </text:section>
        </text:section>
        <text:section text:name="regeling-sluiting_id1-3-2-3" text:style-name="regeling-sluiting">
          <text:section text:name="ondertekening_id1-3-2-3-1">
            <text:p><text:span text:style-name="functie">Vastgesteld in de openbare vergadering van 3 dec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Sinds 1 januari 2022 zijn graven voor onbepaalde tijd mogelijk bij de padgraven op de lettervakken op Rusthof en Maranatha. Sindsdien zijn er 9 graven voor onbepaalde tijd uitgegeven. </text:p>
          <text:p text:style-name="al">Het is ongewenst en onredelijk dat een graf voor onbepaalde tijd alleen mogelijk is bij deze padgraven. Als een overledene begraven is in een ander graf en de rechthebbende wil vervolgens een graf voor onbepaalde tijd, dan moet er worden opgegraven en herbegraven in een padgraf. Dit brengt onnodige extra kosten met zich mee als ook emotionele belasting. Om dit te voorkomen is het voorstel om graven voor onbepaalde tijd op geheel Rusthof en Maranatha mogelijk te maken. </text:p>
          <text:p text:style-name="al">Bosgraven voor onbepaalde tijd hebben nog geen tarief. Dit zal worden toegevoegd aan de nieuwe tarievenlijst voor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99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Verordening voor de gemeentelijke begraafplaatsen Maranatha en Soesterweg]|[https://lokaleregelgeving.overheid.nl/CVDR685552/1</meta:user-defined>
    <meta:user-defined meta:name="DCTERMS.alternative">Nadere regels gemeentelijk begraafplaatsen en crematorium Amersfoort</meta:user-defined>
    <dc:language>nl</dc:language>
    <meta:user-defined meta:name="OVERHEIDop.locatietype/OVERHEIDop.gebiedsmarkering">Gemeente</meta:user-defined>
    <meta:user-defined meta:name="DC.title">Nadere regels behorende bij de Verordening voor het crematorium en de begraafplaats Rusthof en de Verordening voor de gemeentelijke begraafplaatsen Maranatha en Soesterweg</meta:user-defined>
    <meta:user-defined meta:name="DCTERMS.W3CDTF/DCTERMS.available">2024-12-24</meta:user-defined>
    <meta:user-defined meta:name="DCTERMS.W3CDTF/OVERHEIDop.jaargang">2024</meta:user-defined>
    <meta:user-defined meta:name="OVERHEIDop.publicationIssue">519992</meta:user-defined>
    <meta:user-defined meta:name="OVERHEIDop.betreftRegeling">CVDR689914_3</meta:user-defined>
    <meta:user-defined meta:name="xs:date/OVERHEIDop.startdatum">2025-01-01</meta:user-defined>
    <meta:user-defined meta:name="OVERHEIDop.GmbID/DC.identifier">gmb-2024-519992</meta:user-defined>
    <meta:user-defined meta:name="OVERHEIDop.versieInformatie"/>
  </office:meta>
</office:document-meta>
</file>