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turenfusie openbaar basisonderwijs Ameland en protestant-christelijk basisonderwijs Ameland</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t op:</text:p>
            <text:p text:style-name="al"/>
            <text:list text:style-name="id1-3-2-1-1-5">
              <text:list-item text:style-override="id1-3-2-1-1-5-1">
                <text:number>-</text:number>
                <text:p text:style-name="al">het verzoek van de stuurgroep besturenfusie basisonderwijs West Ameland van 3 juli 2024;</text:p>
              </text:list-item>
              <text:list-item text:style-override="id1-3-2-1-1-5-2">
                <text:number>-</text:number>
                <text:p text:style-name="al">de voorstellen van het college van burgemeester en wethouders van 6 augustus 2024 en 22 oktober 2024;</text:p>
              </text:list-item>
              <text:list-item text:style-override="id1-3-2-1-1-5-3">
                <text:number>-</text:number>
                <text:p text:style-name="al">de behandeling in de raadscommissie van 2 september 2024;</text:p>
              </text:list-item>
              <text:list-item text:style-override="id1-3-2-1-1-5-4">
                <text:number>-</text:number>
                <text:p text:style-name="al">het advies van de commissie intern toezicht van 9 september 2024;</text:p>
              </text:list-item>
              <text:list-item text:style-override="id1-3-2-1-1-5-5">
                <text:number>-</text:number>
                <text:p text:style-name="al">de door de gemeenteraad aangenomen motie van 16 september 2024 met betrekking tot besluit ‘besturenfusie basisonderwijs’ uitstellen voor bepaalde tijd;</text:p>
              </text:list-item>
              <text:list-item text:style-override="id1-3-2-1-1-5-6">
                <text:number>-</text:number>
                <text:p text:style-name="al">de Wet op het primair onderwijs;</text:p>
              </text:list-item>
              <text:list-item text:style-override="id1-3-2-1-1-5-7">
                <text:number>-</text:number>
                <text:p text:style-name="al">de Wet medezeggenschap op scholen;</text:p>
              </text:list-item>
            </text:list>
            <text:p text:style-name="al">Overwegende dat:</text:p>
            <text:p text:style-name="al"/>
            <text:list text:style-name="id1-3-2-1-1-8">
              <text:list-item text:style-override="id1-3-2-1-1-8-1">
                <text:number>-</text:number>
                <text:p text:style-name="al">de medezeggenschapsraden, de directies, het personeel, de besturen en de vakbonden en ook de vereniging van de KWS hebben ingestemd met deze bestuurlijke fusie;</text:p>
              </text:list-item>
              <text:list-item text:style-override="id1-3-2-1-1-8-2">
                <text:number>-</text:number>
                <text:p text:style-name="al">uw raad het bestuurlijk fusieproces financieel heeft ondersteund via subsidie;</text:p>
              </text:list-item>
              <text:list-item text:style-override="id1-3-2-1-1-8-3">
                <text:number>-</text:number>
                <text:p text:style-name="al">gedaalde leerlingenaantallen en ervaren kwetsbaarheid vragen om een krachtenbundeling op bestuurlijk niveau;</text:p>
              </text:list-item>
              <text:list-item text:style-override="id1-3-2-1-1-8-4">
                <text:number>-</text:number>
                <text:p text:style-name="al">een bestuurlijke fusie noodzakelijk is om de kwaliteit en de continuïteit van het basisonderwijs op West Ameland te optimaliseren en te waarbor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penbaar basisonderwijs van de gemeente Ameland per 1 januari 2025 te verzelfstandigen. </text:p>
              </text:list-item>
              <text:list-item text:style-override="id1-3-2-2-1-2-2">
                <text:number>2.</text:number>
                <text:p text:style-name="al">Akkoord te gaan met de concept statuten en de akte van oprichting stichting en per 1 januari 2025 de stichting samenwerkingsbestuur openbaar en christelijk onderwijs West Ameland op te richten.</text:p>
              </text:list-item>
              <text:list-item text:style-override="id1-3-2-2-1-2-3">
                <text:number>3.</text:number>
                <text:p text:style-name="al">Akkoord te gaan met de akte van bestuursoverdracht en het bevoegd gezag van de twee openbare basisscholen op West Ameland van de bestuurscommissie openbaar basisonderwijs over te dragen aan voornoemde stichting.</text:p>
              </text:list-item>
              <text:list-item text:style-override="id1-3-2-2-1-2-4">
                <text:number>4.</text:number>
                <text:p text:style-name="al">In te stemmen met de benoeming van de volgende bestuursleden die vanuit het openbaar basisonderwijs worden voorgedragen voor de nieuwe stichting: mevrouw H. Aalfs, de heer P. Faber en mevrouw T. Stoker.</text:p>
              </text:list-item>
              <text:list-item text:style-override="id1-3-2-2-1-2-5">
                <text:number>5.</text:number>
                <text:p text:style-name="al">De verordening bestuurscommissie openbaar basisonderwijs Ameland, ondertekend op 25 april 2022, per 31 december 2024 in te trekken.</text:p>
              </text:list-item>
              <text:list-item text:style-override="id1-3-2-2-1-2-6">
                <text:number>6.</text:number>
                <text:p text:style-name="al">De subsidie voor het bestuurlijk fusieproces, overeenkomstig de verlening, nu voldaan is aan de subsidievoorwaarden, vast te stellen op een bedrag van € 21.780,--</text:p>
              </text:list-item>
            </text:list>
          </text:section>
        </text:section>
        <text:section text:name="regeling-sluiting_id1-3-2-3" text:style-name="regeling-sluiting">
          <text:section text:name="ondertekening_id1-3-2-3-1">
            <text:p><text:span text:style-name="functie">Ballum, 4 november 2024</text:span></text:p>
            <text:p><text:span text:style-name="functie"/></text:p>
          </text:section>
          <text:section text:name="ondertekening_id1-3-2-3-2">
            <text:p><text:span text:style-name="functie"/></text:p>
            <text:p><text:span text:style-name="functie">Leo Pieter Stoel</text:span></text:p>
            <text:p><text:span text:style-name="functie">voorzitter </text:span></text:p>
            <text:p><text:span text:style-name="functie"/></text:p>
          </text:section>
          <text:section text:name="ondertekening_id1-3-2-3-3">
            <text:p><text:span text:style-name="functie"/></text:p>
            <text:p><text:span text:style-name="functie">Jacqueline Metz</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199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Wet op het primair onderwijs]|[1.0:c:BWBR0003420&amp;g=2024-08-01</meta:user-defined>
    <meta:user-defined meta:name="DC.source">Wet medezeggenschap op scholen]|[1.0:c:BWBR0020685&amp;g=2024-08-01</meta:user-defined>
    <dc:language>nl</dc:language>
    <meta:user-defined meta:name="OVERHEIDop.locatietype/OVERHEIDop.gebiedsmarkering">Gemeente</meta:user-defined>
    <meta:user-defined meta:name="DC.title">Besturenfusie openbaar basisonderwijs Ameland en protestant-christelijk basisonderwijs Ameland</meta:user-defined>
    <meta:user-defined meta:name="DCTERMS.W3CDTF/DCTERMS.available">2024-12-11</meta:user-defined>
    <meta:user-defined meta:name="DCTERMS.W3CDTF/OVERHEIDop.jaargang">2024</meta:user-defined>
    <meta:user-defined meta:name="OVERHEIDop.publicationIssue">519991</meta:user-defined>
    <meta:user-defined meta:name="OVERHEIDop.GmbID/DC.identifier">gmb-2024-519991</meta:user-defined>
    <meta:user-defined meta:name="OVERHEIDop.versieInformatie"/>
  </office:meta>
</office:document-meta>
</file>