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gewijzigde GR VRH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besluit (12 november 2024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 wijziging van de Gemeenschappelijke Regeling Veiligheidsregio Hollands Midden (GR VRHM)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998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8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ollegebesluit gewijzigde GR VRH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986</meta:user-defined>
    <meta:user-defined meta:name="OVERHEIDop.GmbID/DC.identifier">gmb-2024-519986</meta:user-defined>
    <meta:user-defined meta:name="OVERHEIDop.versieInformatie"/>
  </office:meta>
</office:document-meta>
</file>