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weg 10, 6905AW Zevenaar het realiseren van Dagcentrum 't buurthuis/ koffiehuis Un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4 een besluit genomen op de aanvraag met zaaknummer Z2024-00002141 voor een omgevingsvergunning op locatie Kerkweg 10, 6905AW Zevenaar. De aanvraag is deel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0 januar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998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8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8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4-00002141</meta:user-defined>
    <dc:language>nl</dc:language>
    <meta:user-defined meta:name="OVERHEIDop.locatietype/OVERHEIDop.gebiedsmarkering">Vlak</meta:user-defined>
    <meta:user-defined meta:name="DC.title">Kennisgeving besluit op aanvraag omgevingsvergunning Kerkweg 10, 6905AW Zevenaar het realiseren van Dagcentrum 't buurthuis/ koffiehuis Uniek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983</meta:user-defined>
    <meta:user-defined meta:name="OVERHEIDop.GmbID/DC.identifier">gmb-2024-519983</meta:user-defined>
    <meta:user-defined meta:name="OVERHEIDop.versieInformatie"/>
  </office:meta>
</office:document-meta>
</file>