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regels gemeentelijke begraafplaatsen en crematorium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huisregels zijn van toepassing op:</text:p>
            <text:list text:style-name="id1-3-2-2-1-3">
              <text:list-item text:style-override="id1-3-2-2-1-3-1">
                <text:number>a.</text:number>
                <text:p text:style-name="al">Begraafplaats Rusthof en gemeentelijk crematorium, gelegen aan de Dodeweg Oost 31 te Leusden;</text:p>
              </text:list-item>
              <text:list-item text:style-override="id1-3-2-2-1-3-2">
                <text:number>b.</text:number>
                <text:p text:style-name="al">Rooms Katholieke gedeelte van Rusthof, de begraafplaats Maranatha gelegen aan de Dodeweg West 28 te Amersfoort;</text:p>
              </text:list-item>
              <text:list-item text:style-override="id1-3-2-2-1-3-3">
                <text:number>c.</text:number>
                <text:p text:style-name="al">Begraafplaats Soesterweg, gelegen aan de Soesterweg 187 te Amersfoor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graafplaatsen zijn voor een ieder dagelijks toegankelijk gedurende de volgende tijden:</text:p>
                <text:list text:style-name="id1-3-2-2-2-2-3">
                  <text:list-item text:style-override="id1-3-2-2-2-2-3-1">
                    <text:number>a.</text:number>
                    <text:p text:style-name="al">van 1 maart tot 1 mei van 08.00 uur tot 19.00 uur;</text:p>
                  </text:list-item>
                  <text:list-item text:style-override="id1-3-2-2-2-2-3-2">
                    <text:number>b.</text:number>
                    <text:p text:style-name="al">van 1 mei tot 1 september van 08.00 uur tot 21.00 uur;</text:p>
                  </text:list-item>
                  <text:list-item text:style-override="id1-3-2-2-2-2-3-3">
                    <text:number>c.</text:number>
                    <text:p text:style-name="al">van 1 september tot 1 november van 08.00 uur tot 19.00 uur;</text:p>
                  </text:list-item>
                  <text:list-item text:style-override="id1-3-2-2-2-2-3-4">
                    <text:number>d.</text:number>
                    <text:p text:style-name="al">van 1 november tot 1 maart van 08.00 uur tot 16.00 uur.</text:p>
                  </text:list-item>
                </text:list>
              </text:list-item>
              <text:list-item text:style-override="id1-3-2-2-2-3">
                <text:number>2.</text:number>
                <text:p text:style-name="al">De aanvangstijden voor asbezorging zijn van maandag tot en met vrijdag van 09.00 uur tot 16.00, met uitzondering van de algemeen erkende feestdagen.</text:p>
              </text:list-item>
              <text:list-item text:style-override="id1-3-2-2-2-4">
                <text:number>3.</text:number>
                <text:p text:style-name="al">Het is verboden buiten de openingstijden zoals opgenomen in het eerste lid, zich op de begraafplaatsen te bevinden, met uitzondering van het bijwonen van condoleance, een begrafenis of bezorging van as.</text:p>
              </text:list-item>
              <text:list-item text:style-override="id1-3-2-2-2-5">
                <text:number>4.</text:number>
                <text:p text:style-name="al">De begraafplaatsen zijn met schriftelijke toestemming van de directeur CBA toegankelijk voor plechtigheden en activiteiten. Hieronder vallen dodenherdenkingen, jaarlijkse herdenking oorlogsslachtoffers Sovjet Ereveld, Allerzielen, Lichtjesavond, onthullingen van gedenktekens en dergelijke plechtigheden en activiteiten. Het verzoek om deze toestemming wordt ten minste vier weken voor de beoogde datum van de plechtigheid of activiteit ingediend. Datum en uur van de plechtigheid of activiteit en de wijze waarop deze zal plaatsvinden worden in overleg door de directeur CBA vastgesteld.</text:p>
              </text:list-item>
              <text:list-item text:style-override="id1-3-2-2-2-6">
                <text:number>5.</text:number>
                <text:p text:style-name="al">Toestemming voor plechtigheden en activiteiten kan worden verleend indien de plechtigheid of activiteit past bij de aard van de begraafplaats en de plechtigheid of activiteit de (graf-)rust en uitvaarten niet verstoort. Aan de toestemming kunnen voorwaarden worden verbonden. Indien sprake is van een vergunningsplichtige of meldingsplichtige activiteit, wordt deze toestemming verstrekt onder de voorwaarde dat men beschikt over de hiervoor benodigde vergunningen dan wel meldingen tijdig heeft gedaan.</text:p>
              </text:list-item>
              <text:list-item text:style-override="id1-3-2-2-2-7">
                <text:number>6.</text:number>
                <text:p text:style-name="al">In overleg kunnen ’s avonds en op zondag condoleances plaatsvinden.</text:p>
              </text:list-item>
              <text:list-item text:style-override="id1-3-2-2-2-8">
                <text:number>7.</text:number>
                <text:p text:style-name="al">Ter handhaving van de orde, rust en veiligheid op de begraafplaatsen kunnen de toegangen of delen van de begraafplaats tijdelijk worden geslot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is verboden zonder toestemming van de directeur CBA de as uit een asbus op de begraafplaats te verstrooien.</text:p>
              </text:list-item>
              <text:list-item text:style-override="id1-3-2-2-3-3">
                <text:number>2.</text:number>
                <text:p text:style-name="al">Aan de toestemming worden voorwaarden gesteld, zoals de locatie, datum, tijdstip en wijze van asverstrooi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ieder is verplicht zich in het belang van de orde, rust en netheid te houden aan de aanwijzingen van de directeur CBA.</text:p>
              </text:list-item>
              <text:list-item text:style-override="id1-3-2-2-4-3">
                <text:number>2.</text:number>
                <text:p text:style-name="al">De directeur CBA kan personen die zich niet aan de in het eerste lid bedoelde aanwijzing houden van de begraafplaats verwijderen of laten verwijder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is verboden op de begraafplaatsen:</text:p>
                <text:list text:style-name="id1-3-2-2-5-2-3">
                  <text:list-item text:style-override="id1-3-2-2-5-2-3-1">
                    <text:number>a.</text:number>
                    <text:p text:style-name="al">artikelen te koop aan te bieden of aanbiedingen te doen met betrekking tot de verzorging van graven en grafbedekkingen;</text:p>
                  </text:list-item>
                  <text:list-item text:style-override="id1-3-2-2-5-2-3-2">
                    <text:number>b.</text:number>
                    <text:p text:style-name="al">op enigerlei wijze reclame te maken voor handel, beroep of bedrijf;</text:p>
                  </text:list-item>
                  <text:list-item text:style-override="id1-3-2-2-5-2-3-3">
                    <text:number>c.</text:number>
                    <text:p text:style-name="al">niet aangelijnde honden mee te nemen. Eventuele ontlasting van de hond dient te worden opgeruimd door de eigenaar van de hond;</text:p>
                  </text:list-item>
                  <text:list-item text:style-override="id1-3-2-2-5-2-3-4">
                    <text:number>d.</text:number>
                    <text:p text:style-name="al">planten of voorwerpen buiten de grafmaat te plaatsen.</text:p>
                  </text:list-item>
                </text:list>
              </text:list-item>
              <text:list-item text:style-override="id1-3-2-2-5-3">
                <text:number>2.</text:number>
                <text:p text:style-name="al">Kapotte en niet-onderhouden vazen en bloembakken, dode en uitgebloeide planten en bloemen en ook planten en voorwerpen als bedoeld in het eerste lid, onder d, worden verwijderd zonder voorafgaande kennisgeving en zonder dat aanspraak gemaakt kan worden op enige vergoeding.</text:p>
              </text:list-item>
              <text:list-item text:style-override="id1-3-2-2-5-4">
                <text:number>3.</text:number>
                <text:p text:style-name="al">De op het graf aanwezige grafbedekking of beplanting mag vóór het vervallen van een grafrecht door de rechthebbende van het graf worden verwijderd. Na het vervallen van het grafrecht kan hij geen aanspraken hierop doen geld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is verboden met motorrijtuigen op de begraafplaats te rijden.</text:p>
              </text:list-item>
              <text:list-item text:style-override="id1-3-2-2-6-3">
                <text:number>2.</text:number>
                <text:p text:style-name="al">In afwijking van het verbod in het eerste lid kan de directeur CBA de toestemming geven om met een motorrijtuig op de begraafplaats te rijden aan steenhouwers, hoveniers, rouwvervoer en daarmee gelijk te stellen personen.</text:p>
              </text:list-item>
              <text:list-item text:style-override="id1-3-2-2-6-4">
                <text:number>3.</text:number>
                <text:p text:style-name="al">Aan de toestemming zijn de volgende voorwaarden verbonden:</text:p>
                <text:list text:style-name="id1-3-2-2-6-4-3">
                  <text:list-item text:style-override="id1-3-2-2-6-4-3-1">
                    <text:number>a.</text:number>
                    <text:p text:style-name="al">er geldt een maximum snelheid van 10km per uur;</text:p>
                  </text:list-item>
                  <text:list-item text:style-override="id1-3-2-2-6-4-3-2">
                    <text:number>b.</text:number>
                    <text:p text:style-name="al">er mag slechts worden gereden op de asfaltwegen, op begraafplaats Rusthof met uitzondering van de asfaltweg langs het Sovjet Ereveld en de asfaltweg na de rotonde tussen de afdelingen 10 en D op begraafplaats Rusthof.</text:p>
                  </text:list-item>
                </text:list>
              </text:list-item>
              <text:list-item text:style-override="id1-3-2-2-6-5">
                <text:number>4.</text:number>
                <text:p text:style-name="al">Het is toegestaan voor personen die op grafbezoek komen om gebruik te maken van een scootmobiel. Hiervoor geldt een maximum snelheid van 10km per uur.</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rtikel 2, tweede lid: in artikel 4 van de Verordening voor de gemeentelijke begraafplaatsen Maranatha en Soesterweg en de Verordening voor het crematorium en de begraafplaats Rusthof zijn de aanvangstijden voor begraafplechtigheden en crematieplechtigheden geregeld. In aanvulling hierop zijn hier de aanvangstijden voor asbezorging geregeld.</text:p>
          <text:p text:style-name="al"/>
          <text:p text:style-name="al">Artikel 2, vierde lid: zowel voor plechtigheden als voor activiteiten binnen en buiten openingstijden is toestemming vereist. Bij het afwegen of al dan niet toestemming wordt verleend wordt rekening gehouden met de aard van de begraafplaats en geldt dat de (graf-) rust niet mag worden verstoord. Bij de afweging geldt een meerogenprincipe. Een activiteit wordt begeleid of er wordt effectief toezicht gehouden door een medewerker van de begraafplaats. Via de website en/of aankondiging op de begraafplaats worden nabestaanden geïnformeerd over de plechtigheden en activiteiten. Indien een activiteit nabij een graf is gepland, worden nabestaanden actief geïnformeerd met een mail of brief. De toestemming bedoeld in dit artikel ziet enkel op de privaatrechtelijke toestemming om op het eigendom van de gemeente Amersfoort activiteiten uit te voeren.</text:p>
          <text:p text:style-name="al"/>
          <text:p text:style-name="al">Artikel 2, vijfde lid: de begraafplaats Rusthof ligt op het grondgebied van de gemeente Leusden. Vergunningen en meldingen voor deze begraafplaats dienen bij de gemeente Leusden te worden verkregen.</text:p>
          <text:p text:style-name="al"/>
          <text:p text:style-name="al">Artikel 3: Hiervoor moet een afspraak worden gemaakt bij de administratie van CBA. Bij een asverstrooiing is een medewerker van de begraafplaats aanwezig.</text:p>
          <text:p text:style-name="al"/>
          <text:p text:style-name="al">Artikel 4, eerste lid: “Een ieder” betreft onder meer bezoekers, personeel van uitvaartondernemingen, personen die werkzaamheden op de begraafplaats(en) hebben te verrichten, deelnemers plechtigheden. Onder ordentelijk gedrag wordt in ieder geval bedoeld andere bezoekers niet te hinderen en de rust op de begraafplaats niet te verstoren.</text:p>
          <text:p text:style-name="al"/>
          <text:p text:style-name="al">Artikel 5, onder a: het is verboden om artikelen, zoals bloemen te koop aan te bieden.</text:p>
          <text:p text:style-name="al"/>
          <text:p text:style-name="al">Artikel 5, eerste lid, onder d: ook is het verboden om bijvoorbeeld vogelhuisjes aan bomen te hangen. Ook mogen er bijvoorbeeld geen banken worden geplaatst naast het graf of grind en tegels worden geplaatst voor of achter het graf. Er mogen slechts voorwerpen op het graf worden geplaatst en niet buiten de grafmaat.</text:p>
          <text:p text:style-name="al"/>
          <text:p text:style-name="al">Artikel 5, tweede lid: niet blijvende beplantingen of voorwerpen op een graf die in een verwaarloosde staat verkeren kunnen door de directeur CBA worden verwijderd, zonder dat aanspraak kan worden gemaakt op schadevergoeding. Losse bloemen, planten, kransen, en dergelijke kunnen, wanneer zij verwelkt zijn, door de directeur CBA worden verwijderd.</text:p>
          <text:p text:style-name="al"/>
          <text:p text:style-name="al">Artikel 6, tweede lid: ondernemers, zoals hoveniers en steenhouwers (onder a) die regelmatig bij Rusthof komen kunnen een tag bij de administratie van CBA aanvragen, maar moeten zich altijd aanmelden bij aa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9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Onbekend</meta:user-defined>
    <meta:user-defined meta:name="OVERHEIDop.referentienummer">1965929</meta:user-defined>
    <meta:user-defined meta:name="DCTERMS.alternative">Huisregels gemeentelijke begraafplaatsen en crematorium Amersfoort</meta:user-defined>
    <dc:language>nl</dc:language>
    <meta:user-defined meta:name="OVERHEIDop.locatietype/OVERHEIDop.gebiedsmarkering">Gemeente</meta:user-defined>
    <meta:user-defined meta:name="DC.title">Huisregels gemeentelijke begraafplaatsen en crematorium Amersfoort</meta:user-defined>
    <meta:user-defined meta:name="DCTERMS.W3CDTF/DCTERMS.available">2024-12-24</meta:user-defined>
    <meta:user-defined meta:name="DCTERMS.W3CDTF/OVERHEIDop.jaargang">2024</meta:user-defined>
    <meta:user-defined meta:name="OVERHEIDop.publicationIssue">519981</meta:user-defined>
    <meta:user-defined meta:name="OVERHEIDop.betreftRegeling">CVDR728999_1</meta:user-defined>
    <meta:user-defined meta:name="xs:date/OVERHEIDop.startdatum">2025-01-01</meta:user-defined>
    <meta:user-defined meta:name="OVERHEIDop.GmbID/DC.identifier">gmb-2024-519981</meta:user-defined>
    <meta:user-defined meta:name="OVERHEIDop.versieInformatie"/>
  </office:meta>
</office:document-meta>
</file>