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melden/toevoegen lokaliteiten huidige alcoholwetvergunning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469 </text:p>
            <text:p text:style-name="common-al"> Omschrijving: aanmelden/toevoegen lokaliteiten huidige alcoholwet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Datum ontvangst: 04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69</meta:user-defined>
    <meta:user-defined meta:name="DCTERMS.abstract">aanmelden/toevoegen lokaliteiten huidige alcoholwetvergunning</meta:user-defined>
    <dc:language>nl</dc:language>
    <meta:user-defined meta:name="OVERHEIDop.locatietype/OVERHEIDop.gebiedsmarkering">Punt</meta:user-defined>
    <meta:user-defined meta:name="DC.title">Ingekomen aanvraag: aanmelden/toevoegen lokaliteiten huidige alcoholwetvergunning, Professor Dr Dorgelolaan 2 5611BA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77</meta:user-defined>
    <meta:user-defined meta:name="OVERHEIDop.GmbID/DC.identifier">gmb-2024-519977</meta:user-defined>
    <meta:user-defined meta:name="OVERHEIDop.versieInformatie"/>
  </office:meta>
</office:document-meta>
</file>