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4-1">
      <text:list-level-style-bullet style:num-suffix="" text:bullet-char="​" text:level="1">
        <style:list-level-properties text:min-label-width="10mm"/>
      </text:list-level-style-bullet>
    </text:list-style>
    <text:list-style style:name="id1-3-2-2-1-4-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9-1-1">
      <style:table-column-properties style:rel-column-width="26*"/>
    </style:style>
    <style:style style:family="table-column" style:parent-style-name="colspec" style:name="id1-3-2-2-1-4-2-19-1-2">
      <style:table-column-properties style:rel-column-width="19*"/>
    </style:style>
    <style:style style:family="table-column" style:parent-style-name="colspec" style:name="id1-3-2-4-4-1-1">
      <style:table-column-properties style:rel-column-width="38*"/>
    </style:style>
    <style:style style:family="table-column" style:parent-style-name="colspec" style:name="id1-3-2-4-4-1-2">
      <style:table-column-properties style:rel-column-width="39*"/>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16*"/>
    </style:style>
    <style:style style:family="table-column" style:parent-style-name="colspec" style:name="id1-3-2-4-9-1-6">
      <style:table-column-properties style:rel-column-width="12*"/>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p text:style-name="al">Nummer 581583/581588</text:p>
            <text:p text:style-name="al"/>
            <text:p text:style-name="al">De raad van de gemeente Renswoude;</text:p>
            <text:p text:style-name="al"/>
            <text:p text:style-name="al">Gelezen het voorstel van het college van burgemeester en wethouders d.d. 7 november 2023;</text:p>
            <text:p text:style-name="al"/>
            <text:p text:style-name="al">Overwegende dat in het kader van de invoering van de Omgevingswet per 1 januari 2024 en</text:p>
            <text:p text:style-name="al"/>
            <text:p text:style-name="al">Gelet op het bepaalde in Artikel 16.15a, 16.55 en 2.8 van de Omgevingswet</text:p>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Vast te stellen:</text:p>
              <text:section text:name="structuurtekst_id1-3-2-2-1-3-2" text:style-name="structuurtekst">
                <text:p text:style-name="al"/>
              </text:section>
            </text:section>
            <text:section text:name="paragraaf_id1-3-2-2-1-4" text:style-name="paragraaf">
              <text:p text:style-name="paragraaf_kop"><text:span text:style-name="label"/> <text:span text:style-name="nr"/> BEVOEGDHEDENBESLUIT OMGEVINGSWET</text:p>
              <text:section text:name="structuurtekst_id1-3-2-2-1-4-2" text:style-name="structuurtekst">
                <text:p text:style-name="al"/>
                <text:list text:style-name="id1-3-2-2-1-4-2-2">
                  <text:list-item text:style-override="id1-3-2-2-1-4-2-2-1">
                    <text:number>1.</text:number>
                    <text:p text:style-name="al">Onderstaande aanvragen met toepassing van artikel 16.15a, sub b, van de Omgevingswet aan te wijzen als gevallen waarbij de raad advies- en instemmingsbevoegdheid heeft;</text:p>
                  </text:list-item>
                </text:list>
                <text:p text:style-name="al"/>
                <text:list text:style-name="id1-3-2-2-1-4-2-4">
                  <text:list-item text:style-override="id1-3-2-2-1-4-2-4-1">
                    <text:number/>
                    <text:p text:style-name="al">een aanvraag om een omgevingsvergunning voor een buitenplanse omgevingsplanactiviteit, die betrekking heeft op:</text:p>
                    <text:list text:style-name="id1-3-2-2-1-4-2-4-1-3">
                      <text:list-item text:style-override="id1-3-2-2-1-4-2-4-1-3-1">
                        <text:number>i.</text:number>
                        <text:p text:style-name="al">de bouw van een of meer gebouwen met een woonfunctie; </text:p>
                      </text:list-item>
                      <text:list-item text:style-override="id1-3-2-2-1-4-2-4-1-3-2">
                        <text:number>ii.</text:number>
                        <text:p text:style-name="al">de bouw van een of meer hoofdgebouwen, anders dan gebouwen met een woonfunctie; </text:p>
                      </text:list-item>
                      <text:list-item text:style-override="id1-3-2-2-1-4-2-4-1-3-3">
                        <text:number>iii.</text:number>
                        <text:p text:style-name="al">de uitbreiding van een gebouw met ten minste 1.000 m2 bruto-vloeroppervlakte of met een of meer gebouwen met een woonfunctie; </text:p>
                      </text:list-item>
                      <text:list-item text:style-override="id1-3-2-2-1-4-2-4-1-3-4">
                        <text:number>iv.</text:number>
                        <text:p text:style-name="al">de bouw van een gebouw dat geen hoofdgebouw als bedoeld onder II is, met ten minste 1.000 m2 bruto-vloeroppervlakte;</text:p>
                      </text:list-item>
                      <text:list-item text:style-override="id1-3-2-2-1-4-2-4-1-3-5">
                        <text:number>v.</text:number>
                        <text:p text:style-name="al">de verbouwing van een of meer aaneengesloten gebouwen met andere gebruiksfuncties dan een woonfunctie tot gebouwen met een woonfunctie, mits het ten minste tien woonfuncties betreft, of</text:p>
                      </text:list-item>
                      <text:list-item text:style-override="id1-3-2-2-1-4-2-4-1-3-6">
                        <text:number>vi.</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list-item>
                </text:list>
                <text:p text:style-name="al"/>
                <text:list text:style-name="id1-3-2-2-1-4-2-6">
                  <text:list-item text:style-override="id1-3-2-2-1-4-2-6-1">
                    <text:number>2.</text:number>
                    <text:p text:style-name="al">De aanvragen genoemd onder 1 met toepassing van artikel 16.55, zevende lid, van de Omgevingswet aan te wijzen als gevallen waarin participatie van en overleg met derden verplicht is, voordat de aanvraag om een omgevingsvergunning voor een buitenplanse omgevingsplanactiviteit waarvoor het college van burgemeester en wethouders bevoegd gezag is, kan worden ingediend.</text:p>
                  </text:list-item>
                </text:list>
                <text:p text:style-name="al"/>
                <text:list text:style-name="id1-3-2-2-1-4-2-8">
                  <text:list-item text:style-override="id1-3-2-2-1-4-2-8-1">
                    <text:number>3.</text:number>
                    <text:p text:style-name="al">De volgende bevoegdheden met toepassing van artikel 2.8 van de Omgevingswet aan het college van burgemeester en wethouders te delegeren: </text:p>
                    <text:list text:style-name="id1-3-2-2-1-4-2-8-1-3">
                      <text:list-item text:style-override="id1-3-2-2-1-4-2-8-1-3-1">
                        <text:number>a.</text:number>
                        <text:p text:style-name="al">Het verwerken van buitenplanse omgevingsplanactiviteiten in het omgevingsplan;</text:p>
                      </text:list-item>
                      <text:list-item text:style-override="id1-3-2-2-1-4-2-8-1-3-2">
                        <text:number>b.</text:number>
                        <text:p text:style-name="al">Het wijzigen van het omgevingsplan voor een plan dat volledig in lijn is met een uitwerkings- of wijzigingsbevoegdheid die deel uitmaakt van het tijdelijk deel van het omgevingsplan;</text:p>
                      </text:list-item>
                      <text:list-item text:style-override="id1-3-2-2-1-4-2-8-1-3-3">
                        <text:number>c.</text:number>
                        <text:p text:style-name="al">Het doorvoeren van correcties van kennelijke verschrijvingen, schrijffouten en het herstel van technische (teken)fouten in het omgevingsplan;</text:p>
                      </text:list-item>
                      <text:list-item text:style-override="id1-3-2-2-1-4-2-8-1-3-4">
                        <text:number>d.</text:number>
                        <text:p text:style-name="al">Het wijzigen van voor een kostenverhaalsgebied vastgestelde kostenverhaalsregels.</text:p>
                      </text:list-item>
                    </text:list>
                  </text:list-item>
                  <text:list-item text:style-override="id1-3-2-2-1-4-2-8-2">
                    <text:number>4.</text:number>
                    <text:p text:style-name="al">In te stemmen om af te zien van het consulteren van de raad door het college bij:</text:p>
                    <text:list text:style-name="id1-3-2-2-1-4-2-8-2-3">
                      <text:list-item text:style-override="id1-3-2-2-1-4-2-8-2-3-1">
                        <text:number>a.</text:number>
                        <text:p text:style-name="al">Anterieure overeenkomsten die worden overeengekomen voor buitenplanse omgevingsplanactiviteiten die niet onder 1 zijn vermeld;</text:p>
                      </text:list-item>
                      <text:list-item text:style-override="id1-3-2-2-1-4-2-8-2-3-2">
                        <text:number>b.</text:number>
                        <text:p text:style-name="al">Of anterieure overeenkomsten met een beperkt financieel belang (overeengekomen bedragen kleiner of gelijk aan € 100.000).</text:p>
                      </text:list-item>
                    </text:list>
                  </text:list-item>
                </text:list>
                <text:p text:style-name="al"/>
                <text:list text:style-name="id1-3-2-2-1-4-2-10">
                  <text:list-item text:style-override="id1-3-2-2-1-4-2-10-1">
                    <text:number>5.</text:number>
                    <text:p text:style-name="al">Deze besluiten gelijktijdig met de Omgevingswet in werking te doen treden.</text:p>
                  </text:list-item>
                </text:list>
                <text:p text:style-name="al"/>
                <text:p text:style-name="al"/>
                <text:p text:style-name="al"/>
                <text:p text:style-name="al">Aldus besloten in de openbare vergadering van de raad van 12 december 2023</text:p>
                <text:p text:style-name="al"/>
                <text:p text:style-name="al"/>
                <text:p text:style-name="al"/>
                <text:p text:style-name="al"/>
                <text:section text:name="table_id1-3-2-2-1-4-2-19" text:style-name="table">
                  <text:p text:style-name="table_top"/>
                  <table:table table:style-name="tgroup">
                    <table:table-column table:style-name="id1-3-2-2-1-4-2-19-1-1"/>
                    <table:table-column table:style-name="id1-3-2-2-1-4-2-19-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Wetstechnische informatie RBO 2024</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Renswoude</text:p>
                </table:table-cell>
              </table:table-row>
              <table:table-row table:style-name="row">
                <table:table-cell table:style-name="entry" table:number-rows-spanned="1" table:number-columns-spanned="1">
                  <text:p text:style-name="table_al">
                    <text:span text:style-name="nadrukvet">Organisatietype</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Bevoegdhedenbesluit Omgevingswet</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Bevoegdhedenbesluit Omgevingswet</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Bestuur &amp; Recht</text:p>
                </table:table-cell>
              </table:table-row>
              <table:table-row table:style-name="row">
                <table:table-cell table:style-name="entry" table:number-rows-spanned="1" table:number-columns-spanned="1">
                  <text:p text:style-name="table_al">
                    <text:span text:style-name="nadrukvet">Eigen onderwerp</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Indeling regeling</text:span>
                  </text:p>
                </table:table-cell>
                <table:table-cell table:style-name="entry" table:number-rows-spanned="1" table:number-columns-spanned="1">
                  <text:p text:style-name="table_al">Beleidsregel</text:p>
                </table:table-cell>
              </table:table-row>
              <table:table-row table:style-name="row">
                <table:table-cell table:style-name="entry" table:number-rows-spanned="1" table:number-columns-spanned="1">
                  <text:p text:style-name="table_al">
                    <text:span text:style-name="nadrukvet">Regeling onder de Omgevingswet</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Externe bijlagen</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
          <text:span text:style-name="nadrukvet">Wettelijke grondslag(en) of bevoegdheid waarop de regeling is gebaseerd</text:span>
        </text:p>
          <text:p text:style-name="al">Artikel 16.15a, 16.55 en 2.8 van de Omgevingswet<text:span text:style-name="nadrukvet"/></text:p>
          <text:p text:style-name="al"/>
          <text:p text:style-name="al">
          <text:span text:style-name="nadrukvet">Overzicht van in de tekst verwerkte wijziginge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racht tot en met</text:span>
                  </text:p>
                </table:table-cell>
                <table:table-cell table:style-name="entry" table:number-rows-spanned="1" table:number-columns-spanned="1">
                  <text:p text:style-name="table_al">
                    <text:span text:style-name="nadrukvet">Datum </text:span>
                    <text:span text:style-name="nadrukvet">uitwerking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01-01-2024</text:p>
                </table:table-cell>
                <table:table-cell table:style-name="entry" table:number-rows-spanned="1" table:number-columns-spanned="1">
                  <text:p text:style-name="table_al">onbekend</text:p>
                </table:table-cell>
                <table:table-cell table:style-name="entry" table:number-rows-spanned="1" table:number-columns-spanned="1">
                  <text:p text:style-name="table_al">Nieuwe regeling</text:p>
                </table:table-cell>
                <table:table-cell table:style-name="entry" table:number-rows-spanned="1" table:number-columns-spanned="1">
                  <text:p text:style-name="table_al">[24-10-2023</text:p>
                  <text:p text:style-name="table_al">
                    <text:a xlink:href="https://zoek.officielebekendmakingen.nl/gmb-2024-10619.html" xlink:type="simple">gmb-2024-10619</text:a>]</text:p>
                </table:table-cell>
                <table:table-cell table:style-name="entry" table:number-rows-spanned="1" table:number-columns-spanned="1">
                  <text:p text:style-name="table_al">Onbek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99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DC.source">artikel 16.55 van de Omgevingswet]|[1.0:c:BWBR0037885&amp;artikel=16.55&amp;g=2024-01-01</meta:user-defined>
    <meta:user-defined meta:name="DC.source">artikel 2.8 van de Omgevingswet]|[1.0:c:BWBR0037885&amp;artikel=2.8&amp;g=2024-01-01</meta:user-defined>
    <meta:user-defined meta:name="OVERHEIDop.referentienummer">581583/581588</meta:user-defined>
    <meta:user-defined meta:name="DCTERMS.alternative">Bevoegdhedenbesluit Omgevingswet</meta:user-defined>
    <dc:language>nl</dc:language>
    <meta:user-defined meta:name="OVERHEIDop.locatietype/OVERHEIDop.gebiedsmarkering">Gemeente</meta:user-defined>
    <meta:user-defined meta:name="DC.title">Raadsbesluit</meta:user-defined>
    <meta:user-defined meta:name="DCTERMS.W3CDTF/DCTERMS.available">2024-12-12</meta:user-defined>
    <meta:user-defined meta:name="DCTERMS.W3CDTF/OVERHEIDop.jaargang">2024</meta:user-defined>
    <meta:user-defined meta:name="OVERHEIDop.publicationIssue">519976</meta:user-defined>
    <meta:user-defined meta:name="OVERHEIDop.betreftRegeling">CVDR728998_1</meta:user-defined>
    <meta:user-defined meta:name="xs:date/OVERHEIDop.startdatum">2024-12-12</meta:user-defined>
    <meta:user-defined meta:name="OVERHEIDop.GmbID/DC.identifier">gmb-2024-519976</meta:user-defined>
    <meta:user-defined meta:name="OVERHEIDop.versieInformatie"/>
  </office:meta>
</office:document-meta>
</file>