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80, 3708 BE Zeist, het plaatsen van twee dakramen in het Thoma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ulianalaan 80, 3708 BE Zeist, het plaatsen van twee dakramen in het Thomaskerk  </text:p>
            <text:p text:style-name="common-al"/>
            <text:p text:style-name="common-al">Ontvangen op: 08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ulianalaan 80, 3708 BE Zeist </text:p>
              </text:list-item>
              <text:list-item text:style-override="id1-3-2-1-1-5-2">
                <text:number>•</text:number>
                <text:p text:style-name="al">Omschrijving: het plaatsen van twee dakramen in het Thomaskerk 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4-0074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9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485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80, 3708 BE Zeist, het plaatsen van twee dakramen in het Thomasker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74</meta:user-defined>
    <meta:user-defined meta:name="OVERHEIDop.GmbID/DC.identifier">gmb-2024-519974</meta:user-defined>
    <meta:user-defined meta:name="OVERHEIDop.versieInformatie"/>
  </office:meta>
</office:document-meta>
</file>