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is er een aanvraag gedaan voor een verhuurvergunning.</text:p>
            <text:p text:style-name="common-al">De aanvraag heeft het zaaknummer Z-24368485.</text:p>
            <text:p text:style-name="common-al">
            <text:span text:style-name="nadrukvet">Verlenging beslistermijn</text:span>
          </text:p>
            <text:p text:style-name="common-al">De aanvraag is in behandeling genomen. De aanvraag wordt afgehandeld volgens de reguliere procedure. Dit betekent dat wij uiterlijk op 15 november 2024 een beslissing moeten nemen.</text:p>
            <text:p text:style-name="common-al">
            <text:span text:style-name="nadrukvet">Besluit tot verlengen beslistermijn</text:span>
          </text:p>
            <text:p text:style-name="common-al">Wij kunnen de termijn waarop een beslissing moet worden genomen eenmalig verlengen met maximaal 6 weken (artikel 9, tweede lid van de Wet goed verhuurderschap). Dit houdt in dat wij nu uiterlijk 26 december 2024 een beslissing op de aanvraag moeten nemen.</text:p>
            <text:p text:style-name="common-al">
            <text:span text:style-name="nadrukvet">Publicatie</text:span>
          </text:p>
            <text:p text:style-name="common-al">Het besluit wordt door ons gepubliceerd in het digitale gemeenteblad. Dit is terug te vinden via <text:a xlink:href="http://www.heerlen.nl/bekendmakingen" xlink:type="simple">www.heerlen.nl/bekendmakingen</text:a> of <text:a xlink:href="http://www.officielebekendmakingen.nl" xlink:type="simple">www.officielebekendmakingen.nl</text:a>.  </text:p>
            <text:p text:style-name="common-al">Tegen het verlengen van de beslistermijn kunt u geen bezwaar maken. </text:p>
            <text:p text:style-name="common-al">Als u het niet eens bent met het definititeve besluit kunt u daartegen bezwaar maken. </text:p>
            <text:p text:style-name="common-al">
            <text:span text:style-name="nadrukvet">Inlichtingen</text:span>
          </text:p>
            <text:p text:style-name="common-al">Voor inlichtingen kunt u contact opnemen met de behandelend ambtenaar, mevrouw B. Ouayah, bereikbaar via telnr. 14 045.</text:p>
            <text:p text:style-name="common-al">Hoogachtend, </text:p>
            <text:p text:style-name="common-al">burgemeester en wethouders van Heeren,</text:p>
            <text:p text:style-name="common-al">namens dezen, </text:p>
            <text:p text:style-name="common-al">B. Ouayah</text:p>
            <text:p text:style-name="common-al">Medewerker team Vergunning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997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7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7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kennisgeving verlenging beslistermijn: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72</meta:user-defined>
    <meta:user-defined meta:name="OVERHEIDop.GmbID/DC.identifier">gmb-2024-519972</meta:user-defined>
    <meta:user-defined meta:name="OVERHEIDop.versieInformatie"/>
  </office:meta>
</office:document-meta>
</file>