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weg 26, 4321AC Kerkwerve   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dakkapel</text:p>
            <text:p text:style-name="common-al">Zaaknummer: 1215833</text:p>
            <text:p text:style-name="common-al">Datum indiening: 7 okto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9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2901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Kerkweg 26, 4321AC Kerkwerve    - het plaatsen van een dakkap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67</meta:user-defined>
    <meta:user-defined meta:name="OVERHEIDop.GmbID/DC.identifier">gmb-2024-519967</meta:user-defined>
    <meta:user-defined meta:name="OVERHEIDop.versieInformatie"/>
  </office:meta>
</office:document-meta>
</file>