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and Renesse-Oost 3, 4325GX Renesse    - het verbouw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bouwen van een strandpaviljoen</text:p>
            <text:p text:style-name="common-al">Zaaknummer: 1219400</text:p>
            <text:p text:style-name="common-al">Datum indiening: 10 okto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996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2901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trand Renesse-Oost 3, 4325GX Renesse    - het verbouwen van een strandpaviljo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65</meta:user-defined>
    <meta:user-defined meta:name="OVERHEIDop.GmbID/DC.identifier">gmb-2024-519965</meta:user-defined>
    <meta:user-defined meta:name="OVERHEIDop.versieInformatie"/>
  </office:meta>
</office:document-meta>
</file>