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2e verdieping aan de voorzijde aan Torenhof 6, 3742 C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12-2024 een aanvraag voor een omgevingsvergunning ontvangen. De vergunning is aangevraagd voor het plaatsen van een dakkapel op de 2e verdieping aan de voorzijde aan Torenhof 6, 3742 C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996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142</meta:user-defined>
    <meta:user-defined meta:name="DCTERMS.abstract">het plaatsen van een dakkapel op de 2e verdieping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op de 2e verdieping aan de voorzijde aan Torenhof 6, 3742 CT Baar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62</meta:user-defined>
    <meta:user-defined meta:name="OVERHEIDop.GmbID/DC.identifier">gmb-2024-519962</meta:user-defined>
    <meta:user-defined meta:name="OVERHEIDop.versieInformatie"/>
  </office:meta>
</office:document-meta>
</file>