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rocantemarkt op 23 maart 2025 aan Kerkstraat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p text:style-name="common-al">Aanvrager: Bon Brocante </text:p>
            <text:p text:style-name="common-al">Omschrijving: Brocantemarkt </text:p>
            <text:p text:style-name="common-al">Datum/tijdstip: 23 maart 2025 van 10.00 tot 17.00 uur</text:p>
            <text:p text:style-name="common-al">Locatie: Kerkstraat 4, 6981 CM te Doesburg</text:p>
            <text:p text:style-name="common-al">Verzonden: 6 november 2024</text:p>
            <text:p text:style-name="last-al">
            <text:span text:style-name="nadrukcur">Bij een melding kan geen zienswijze ingediend worden. U kunt de gemeente verzoeken om handhavend op te treden bij (vermeende) overtredingen van de we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9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de brocantemarkt op 23 maart 2025 aan Kerkstraat 4 te Does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56</meta:user-defined>
    <meta:user-defined meta:name="OVERHEIDop.GmbID/DC.identifier">gmb-2024-519956</meta:user-defined>
    <meta:user-defined meta:name="OVERHEIDop.versieInformatie"/>
  </office:meta>
</office:document-meta>
</file>