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(tijdelijk) gebruiken van een groenstrook nabij de Industrieweg als opslagterrein voor de herinrichting van de Molenstraat e.o.,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54620</text:p>
            <text:p text:style-name="common-al">Het product: Omgevingsvergunning</text:p>
            <text:p text:style-name="common-al">De omschrijving van de zaak: het (tijdelijk) gebruiken van een groenstrook nabij de Industrieweg als opslagterrein voor de herinrichting Molenstraat e.o.</text:p>
            <text:p text:style-name="common-al">De ontvangstdatum van de zaak: 14-10-2024</text:p>
            <text:p text:style-name="common-al">De globale locatie: Groenstrook nabij Industrieweg te Zoetermeer</text:p>
            <text:p text:style-name="common-al">
            <text:span text:style-name="nadrukvet">Besluitgegevens</text:span>
          </text:p>
            <text:p text:style-name="common-al">De besluitdatum: 09-1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995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5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5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54620</meta:user-defined>
    <meta:user-defined meta:name="DCTERMS.abstract">het (tijdelijk) gebruiken van een groenstrook nabij de Industrieweg als opslagterrein voor de herinrichting Molenstraat e.o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(tijdelijk) gebruiken van een groenstrook nabij de Industrieweg als opslagterrein voor de herinrichting van de Molenstraat e.o., te Zoeterme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53</meta:user-defined>
    <meta:user-defined meta:name="OVERHEIDop.GmbID/DC.identifier">gmb-2024-519953</meta:user-defined>
    <meta:user-defined meta:name="OVERHEIDop.versieInformatie"/>
  </office:meta>
</office:document-meta>
</file>