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ivocar 2025, Geertruidenbergstraat 1 5652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7470</text:p>
            <text:p text:style-name="common-al">Omschrijving: Pivocar 2025</text:p>
            <text:p text:style-name="common-al">Datum evenement: 28 februar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ertruidenbergstraat 1 5652JL Eindhoven</text:p>
              </text:list-item>
            </text:list>
            <text:p text:style-name="common-al">Datum ontvangst: 26-1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9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470</meta:user-defined>
    <meta:user-defined meta:name="DCTERMS.abstract">Pivocar 2025</meta:user-defined>
    <dc:language>nl</dc:language>
    <meta:user-defined meta:name="OVERHEIDop.locatietype/OVERHEIDop.gebiedsmarkering">Punt</meta:user-defined>
    <meta:user-defined meta:name="DC.title">Ingekomen evenementenaanvraag: Pivocar 2025, Geertruidenbergstraat 1 5652JL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48</meta:user-defined>
    <meta:user-defined meta:name="OVERHEIDop.GmbID/DC.identifier">gmb-2024-519948</meta:user-defined>
    <meta:user-defined meta:name="OVERHEIDop.versieInformatie"/>
  </office:meta>
</office:document-meta>
</file>