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carbidschieten op 31 december 2024 aan Eekstraat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</text:span>
          </text:p>
            <text:p text:style-name="common-al">De volgende melding is ontvangen op:</text:p>
            <text:p text:style-name="common-al">Aanvrager: Capfun B.V. </text:p>
            <text:p text:style-name="common-al">Omschrijving: carbidschieten </text:p>
            <text:p text:style-name="common-al">Datum/tijdstip: 31 december 2024 van 11.00 tot 17.00 uur</text:p>
            <text:p text:style-name="common-al">Locatie: Eekstraat 17, 6984 AG te Doesburg</text:p>
            <text:p text:style-name="common-al">Verzonden: 6 november 2024</text:p>
            <text:p text:style-name="last-al">
            <text:span text:style-name="nadrukcur">Bij een melding kan geen zienswijze ingediend worden. U kunt de gemeente verzoeken om handhavend op te treden bij (vermeende) overtredingen van de we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994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carbidschieten op 31 december 2024 aan Eekstraat 17 te Doesbu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947</meta:user-defined>
    <meta:user-defined meta:name="OVERHEIDop.GmbID/DC.identifier">gmb-2024-519947</meta:user-defined>
    <meta:user-defined meta:name="OVERHEIDop.versieInformatie"/>
  </office:meta>
</office:document-meta>
</file>