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doucheunits, rust units, het rooien van gemeente plantsoenen i.v.m. plaatsing steigers en bijbehorende wegafsluitingen op de locatie Lekstraat e.o zaaknummer Z-24-450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doucheunits, rust units, het rooien van gemeente plantsoenen i.v.m. plaatsing steigers en bijbehorende wegafsluitingen op de locatie Lekstraat e.o te Alblasserdam</text:span>
          </text:p>
            <text:p text:style-name="common-al">De gemeente Alblasserdam heeft een vergunning verleend. De gemeente geeft hiermee toestemming voor het plaatsen van tijdelijke doucheunits, rust units, het rooien van gemeente plantsoenen i.v.m. plaatsing steigers en bijbehorende wegafsluitingen op de locatie Lekstraat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ekstraat e.o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99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doucheunits, rust units, het rooien van gemeente plantsoenen i.v.m. plaatsing steigers en bijbehorende wegafsluitingen op de locatie Lekstraat e.o zaaknummer Z-24-450318</meta:user-defined>
    <meta:user-defined meta:name="DCTERMS.W3CDTF/DCTERMS.available">2024-12-11</meta:user-defined>
    <meta:user-defined meta:name="DCTERMS.W3CDTF/OVERHEIDop.jaargang">2024</meta:user-defined>
    <meta:user-defined meta:name="OVERHEIDop.publicationIssue">519941</meta:user-defined>
    <meta:user-defined meta:name="OVERHEIDop.GmbID/DC.identifier">gmb-2024-519941</meta:user-defined>
    <meta:user-defined meta:name="OVERHEIDop.versieInformatie"/>
  </office:meta>
</office:document-meta>
</file>