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de verkoop van pizza's van 1 januari t/m 31 december 2025 op parkeerterrein Beumerskamp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Standplaatsvergunning voor de verkoop van pizza’s </text:p>
            <text:p text:style-name="common-al">Aanvrager: Pizzeria La Contea </text:p>
            <text:p text:style-name="common-al">Locatie: parkeerterrein Beumerskamp te Doesburg </text:p>
            <text:p text:style-name="common-al">Periode: 1 januari t/m 31 december 2025 op vrijdagen van 14.00 tot 20.00 uur </text:p>
            <text:p text:style-name="common-al">Ontvangen: 28 novem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99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pizza's van 1 januari t/m 31 december 2025 op parkeerterrein Beumerskamp te Does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940</meta:user-defined>
    <meta:user-defined meta:name="OVERHEIDop.GmbID/DC.identifier">gmb-2024-519940</meta:user-defined>
    <meta:user-defined meta:name="OVERHEIDop.versieInformatie"/>
  </office:meta>
</office:document-meta>
</file>