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t realiseren van een uitweg, Hoofdstraat 39 2351AB Leiderdorp, LDPZ2024-0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Hoofdstraat 39 2351AB Leiderdorp</text:p>
            <text:p text:style-name="common-al">
            <text:span text:style-name="nadrukvet">Zaaknummer:</text:span> LDPZ2024-000255</text:p>
            <text:p text:style-name="common-al">
            <text:span text:style-name="nadrukvet">Datum verzending besluit:</text:span> 09-12-2024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199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4-000255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het realiseren van een uitweg, Hoofdstraat 39 2351AB Leiderdorp, LDPZ2024-000255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26</meta:user-defined>
    <meta:user-defined meta:name="OVERHEIDop.GmbID/DC.identifier">gmb-2024-519926</meta:user-defined>
    <meta:user-defined meta:name="OVERHEIDop.versieInformatie"/>
  </office:meta>
</office:document-meta>
</file>