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afvalstoffenheffing Woensdrecht 2025</text:p>
            <text:p text:style-name="al">De raad van de gemeente Woensdrecht;</text:p>
            <text:p text:style-name="al">gelezen het voorstel van het college van burgemeester en wethouders van 5 november 2024;</text:p>
            <text:p text:style-name="al">gelet op aritkel 15.33 van de Wet milieubeheer;</text:p>
            <text:p text:style-name="al">
            <text:span text:style-name="nadrukvet">BESLUIT</text:span>
          </text:p>
            <text:p text:style-name="al">vast te stellen de:</text:p>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 2 </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text:span> Vrijstelling</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1.</text:number>
                <text:p text:style-name="al">10 ledigingen van de restafval container;</text:p>
              </text:list-item>
              <text:list-item text:style-override="id1-3-2-2-4-3-2">
                <text:number>2.</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text:p>
                <text:list text:style-name="id1-3-2-2-5-2-2-3">
                  <text:list-item text:style-override="id1-3-2-2-5-2-2-3-1">
                    <text:number>a.</text:number>
                    <text:p text:style-name="al">een vast bedrag per perceel;</text:p>
                  </text:list-item>
                  <text:list-item text:style-override="id1-3-2-2-5-2-2-3-2">
                    <text:number>b.</text:number>
                    <text:p text:style-name="al">het aantal ledigingen en inworpen van de periodiek ingezamelde afvalstoffen per perceel;</text:p>
                  </text:list-item>
                  <text:list-item text:style-override="id1-3-2-2-5-2-2-3-3">
                    <text:number>c.</text:number>
                    <text:p text:style-name="al">het achterlaten op de milieustraat van afvalstoffen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artikel 5, lid 2, letter a en b en de hoofdstukken 1 en 2 van de bij deze verordening behorende tarieventabel  wordt geheven bij wege van aanslag.</text:p>
              </text:list-item>
              <text:list-item text:style-override="id1-3-2-2-7-2-2">
                <text:number>2.</text:number>
                <text:p text:style-name="al">De belasting bedoeld in artikel 5, lid 2, letter c en hoofdstuk 3 van de bij deze verordening behorende tarieventabel wordt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1">
                <text:number>1.</text:number>
                <text:p text:style-name="al">De belasting als bedoeld in artikel 5, lid 2, letter a is verschuldigd bij het begin van het belastingjaar of, zo dit later is, bij de aanvang van de belastingplicht.</text:p>
              </text:list-item>
              <text:list-item text:style-override="id1-3-2-2-8-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2-6">
                <text:number>6.</text:number>
                <text:p text:style-name="al">De belasting als bedoeld in artikel 5, lid 2, letter c, is verschuldigd bij de aanvraag van de tegoeden op de saverpas.</text:p>
              </text:list-item>
              <text:list-item text:style-override="id1-3-2-2-8-2-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2-3">
                <text:number>3.</text:number>
                <text:p text:style-name="al">Betaling via automatische incasso is voor alle aanslagen mogelijk. 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2-4">
                <text:number>4.</text:number>
                <text:p text:style-name="al">In afwijking van de voorgaande leden moet de kennisgeving als bedoeld in artikel 7, tweede lid, worden betaald op het moment van de boeking van de tegoeden op de saverpas.</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belasting kan kwijtschelding worden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1" text:style-name="artikel">
            <text:p text:style-name="artikel_kop_titel"><text:span text:style-name="artikel_kop_label">Artikel</text:span> <text:span text:style-name="artikel_kop_nr"> 11 </text:span> Overgangsrecht</text:p>
            <text:p text:style-name="al">De 'Verordening afvalstoffenheffing Woensdrecht 2024’ van 30 nov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afvalstoffenheffing Woensdrecht 2025’.</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Woensdrecht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212,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het ter beschikking stellen van een extra container voor gft per belastingjaar per container verhoogd met</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er sprake is van een bijzondere regeling conform artikel 9 van het Uitvoeringsbesluit afvalstoffenverordening Woensdrecht wordt de belasting in onderdeel 1.1 niet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voor de eerste tot en met de dertiende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 </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veertiende tot en met de 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2,1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5, lid 2 onder b, bedraagt per perceel voor eenentwintigste tot en met de zesen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4,5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arieven milieustraat Saverpa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De belasting voor het gebruik van de milieustraat bedraagt:</text:p>
                  <text:p text:style-name="table_al">Voor het 4<text:span text:style-name="sup">e</text:span> tegoed op de saverpas</text:p>
                  <text:p text:style-name="table_al">Voor het 5<text:span text:style-name="sup">e</text:span> en 6<text:span text:style-name="sup">e</text:span> tegoed, per tegoed op de saverpas </text:p>
                  <text:p text:style-name="table_al">Voor het 7<text:span text:style-name="sup">e</text:span> en volgende tegoed, per tegoed op de saverpas </text:p>
                </table:table-cell>
                <table:table-cell table:style-name="entry" table:number-rows-spanned="1" table:number-columns-spanned="1">
                  <text:p text:style-name="table_al"> € 18,20</text:p>
                  <text:p text:style-name="table_al"> € 36,25</text:p>
                  <text:p text:style-name="table_al"> € 6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dus vastgesteld in de raadsvergadering van 12 dec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9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Woensdrecht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16</meta:user-defined>
    <meta:user-defined meta:name="DCTERMS.W3CDTF/OVERHEIDop.jaargang">2024</meta:user-defined>
    <meta:user-defined meta:name="OVERHEIDop.publicationIssue">519918</meta:user-defined>
    <meta:user-defined meta:name="OVERHEIDop.betreftRegeling">CVDR728994_1</meta:user-defined>
    <meta:user-defined meta:name="xs:date/OVERHEIDop.startdatum">2025-01-01</meta:user-defined>
    <meta:user-defined meta:name="xs:date/OVERHEIDop.einddatum">2026-01-01</meta:user-defined>
    <meta:user-defined meta:name="OVERHEIDop.GmbID/DC.identifier">gmb-2024-519918</meta:user-defined>
    <meta:user-defined meta:name="OVERHEIDop.versieInformatie"/>
  </office:meta>
</office:document-meta>
</file>