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friesedijk 3  te Aartswoud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november 2024 namens gemeente Opmeer een volledige melding ontvangen van een ontwikkeling aan Westfriesedijk 3  te Aartswoud. Het gaat over het breken van 1000 ton betonpuin en 200 ton metselpuin. De melding heeft het kenmerk OMG-043096/DMS491772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2 december 2024 tot en met 31 januari 2025. De verwachte tijdsduur bedraagt in totaal 2 werkdagen.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3096/DMS49177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99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096/DMS491772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ontvangen voor Westfriesedijk 3  te Aartswoud (Mobiel breken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14</meta:user-defined>
    <meta:user-defined meta:name="OVERHEIDop.GmbID/DC.identifier">gmb-2024-519914</meta:user-defined>
    <meta:user-defined meta:name="OVERHEIDop.versieInformatie"/>
  </office:meta>
</office:document-meta>
</file>