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Venlo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december 2024, registratienummer 324591;</text:p>
            <text:p text:style-name="al">gelet op de artikelen 216, 217 en 226 van de Gemeentewet;</text:p>
            <text:p text:style-name="al">besluit vast te stellen:</text:p>
            <text:p text:style-name="al">De navolgende Verordening op de heffing en de invordering van hondenbelasting 2025</text:p>
            <text:p text:style-name="al">(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2-4">
                <text:number>4.</text:number>
                <text:p text:style-name="al">In afwijking van het bepaalde in het tweede lid wordt als houder van een hond, die  verblijft in een inrichting waarvan het bedrijfsdoel is dieren tegen vergoeding te verzorgen, aangemerkt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waarvan de houder geen ingezetene van de gemeente is en de hond niet langer dan 30 dagen in het belastingjaar in de gemeente verblijft;</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diploma van de Koninklijke Nederlandse Politiehondenvereniging, mits de houder zich verbindt zijn hond met een geleider, aan wiens bevelen de hond gehoorzaamt, op aanvraag aan de politie beschikbaar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1.</text:number>
                <text:p text:style-name="al">voor een eerste hond € 43,80;</text:p>
              </text:list-item>
              <text:list-item text:style-override="id1-3-2-2-5-3-2">
                <text:number>2.</text:number>
                <text:p text:style-name="al">voor iedere volgende hond € 65,76;</text:p>
              </text:list-item>
              <text:list-item text:style-override="id1-3-2-2-5-3-3">
                <text:number>3.</text:number>
                <text:p text:style-name="al">in afwijking van het eerste lid bedraagt de belasting voor honden, gehouden in een kennel, per belastingjaar, per kennel € 241,2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Voor de toepassing van het vorige lid worde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indien de aanvrager voldoet aan de daarvoor bestemde eisen, alleen kwijtschelding verleend voor de eerste hond. </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stgesteld bij raadsbesluit van 3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De griffier, De voorzitter</text:span></text:p>
            <text:p><text:span text:style-name="functie">Marijke van de Plasse,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99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17 van de Gemeentewet]|[1.0:c:BWBR0005416&amp;artikel=217&amp;g=2024-01-31</meta:user-defined>
    <meta:user-defined meta:name="DC.source">artikel 226 van de Gemeentewet]|[1.0:c:BWBR0005416&amp;artikel=226&amp;g=2024-01-31</meta:user-defined>
    <meta:user-defined meta:name="OVERHEIDop.referentienummer">324591</meta:user-defined>
    <meta:user-defined meta:name="DCTERMS.alternative">Verordening hondenbelasting 2025</meta:user-defined>
    <dc:language>nl</dc:language>
    <meta:user-defined meta:name="OVERHEIDop.locatietype/OVERHEIDop.gebiedsmarkering">Gemeente</meta:user-defined>
    <meta:user-defined meta:name="DC.title">Verordening hondenbelasting Venlo 2025</meta:user-defined>
    <meta:user-defined meta:name="DCTERMS.W3CDTF/DCTERMS.available">2024-12-19</meta:user-defined>
    <meta:user-defined meta:name="DCTERMS.W3CDTF/OVERHEIDop.jaargang">2024</meta:user-defined>
    <meta:user-defined meta:name="OVERHEIDop.publicationIssue">519913</meta:user-defined>
    <meta:user-defined meta:name="OVERHEIDop.betreftRegeling">CVDR728993_1</meta:user-defined>
    <meta:user-defined meta:name="xs:date/OVERHEIDop.startdatum">2024-12-20</meta:user-defined>
    <meta:user-defined meta:name="OVERHEIDop.GmbID/DC.identifier">gmb-2024-519913</meta:user-defined>
    <meta:user-defined meta:name="OVERHEIDop.versieInformatie"/>
  </office:meta>
</office:document-meta>
</file>