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vergunning verleend voor het evenement Kerst lichtjestocht op 21 december 2024 door de binnensta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is een wijzigings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Kerst lichtjestocht</text:p>
              </text:list-item>
              <text:list-item text:style-override="id1-3-2-1-1-2-2">
                <text:number>•</text:number>
                <text:p text:style-name="al">Omschrijving: Het laten horen van geluid in de vorm van een midwinterhoorn en een wijziging in de route. </text:p>
              </text:list-item>
              <text:list-item text:style-override="id1-3-2-1-1-2-3">
                <text:number>•</text:number>
                <text:p text:style-name="al">Locatie: restaurant Geweldig aan de Geweldigershoek, tuin van Elisabethgasthuis, Issendoornstraat, Rijkenhage, Hagepoortplein, Komsteeg, Dieserstraat, Halterstraat, Brasseoord, Stationsplein, Nieuwstad, Louisesingel, Spaanse Poort, Nieuwstadskerksteeg, en Lievevrouwestraat</text:p>
              </text:list-item>
              <text:list-item text:style-override="id1-3-2-1-1-2-4">
                <text:number>•</text:number>
                <text:p text:style-name="al">Datum/data evenement: 21 December 2024</text:p>
              </text:list-item>
              <text:list-item text:style-override="id1-3-2-1-1-2-5">
                <text:number>•</text:number>
                <text:p text:style-name="al">Tijd: 16.00 uur – 19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0197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990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0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0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Wijzigingsvergunning verleend voor het evenement Kerst lichtjestocht op 21 december 2024 door de binnenstad in Zutphen</meta:user-defined>
    <meta:user-defined meta:name="OVERHEIDop.datumEindeReactietermijn">2025-01-22</meta:user-defined>
    <meta:user-defined meta:name="OVERHEIDop.TilID/OVERHEIDop.terinzageleggingOP">til-2024-37372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907</meta:user-defined>
    <meta:user-defined meta:name="OVERHEIDop.GmbID/DC.identifier">gmb-2024-519907</meta:user-defined>
    <meta:user-defined meta:name="OVERHEIDop.versieInformatie"/>
  </office:meta>
</office:document-meta>
</file>