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Blankenberg 8, 5809EV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nkenberg 8, 5809EV Leunen </text:span>- het ambtshalve intrekken van de omgevingsvergunning - zaaknummer Z2024-00010378.</text:p>
            <text:p text:style-name="common-al"/>
            <text:p text:style-name="common-al">Het besluit is verzonden op 6 dec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990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0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78</meta:user-defined>
    <meta:user-defined meta:name="DCTERMS.abstract">Betreft: Beschikking ambtelijk Intrekken Omgevingsvergunning (ambtshalve) - Blankenberg 8, 5809EV Leunen</meta:user-defined>
    <dc:language>nl</dc:language>
    <meta:user-defined meta:name="OVERHEIDop.locatietype/OVERHEIDop.gebiedsmarkering">Punt</meta:user-defined>
    <meta:user-defined meta:name="DC.title">Besluit - regulier - Intrekken Omgevingsvergunning (ambtshalve) - Blankenberg 8, 5809EV Leun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902</meta:user-defined>
    <meta:user-defined meta:name="OVERHEIDop.GmbID/DC.identifier">gmb-2024-519902</meta:user-defined>
    <meta:user-defined meta:name="OVERHEIDop.versieInformatie"/>
  </office:meta>
</office:document-meta>
</file>