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maatwerkvoorschriften Bal ‘Herstel van de bodemkwaliteit bij eindonderzoek bod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een ambtshalve besluit maatwerkvoorschriften voor de activiteit ‘Herstel van de bodemkwaliteit bij eindonderzoek bodem’ hebben verleend.</text:p>
            <text:p text:style-name="common-al">Locatie : Nieuw-Loosdrechtsedijk 76a in Loosdrecht</text:p>
            <text:p text:style-name="common-al">Verzenddatum: 9 december 2024</text:p>
            <text:p text:style-name="common-al"/>
            <text:p text:style-name="common-al">
            <text:span text:style-name="nadrukvet">Ter inzage</text:span>
          </text:p>
            <text:p text:style-name="common-al">Het besluit en de bijbehorende stukken zijn vanaf 11 december 2024 in te zien op de website Officiële bekendmakingen. </text:p>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Burgemeester en wethouders van gemeente Wijdemeren</text:p>
            <text:p text:style-name="common-al">Postbus 190</text:p>
            <text:p text:style-name="common-al">1230 AD LOOSDRECHT </text:p>
            <text:p text:style-name="common-al"/>
            <text:p text:style-name="common-al">Het bezwaarschrift moet worden ondertekend en bevat in ieder geval naam, adres, telefoonnummer,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p text:style-name="common-al">
            <text:span text:style-name="nadrukvet">Vragen</text:span> </text:p>
            <text:p text:style-name="common-al">Heeft u vragen over de procedure dan kunt u contact opnemen met de Omgevingsdienst Flevoland &amp; Gooi en Vechtstreek via telefoonnummer: 088 – 6333 000 of e-mail: info@ofgv.nl.<text:span text:style-name="nadrukvet"/> </text:p>
            <text:p text:style-name="common-al">Kenmerk: Z2024-0199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99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maatwerkvoorschriften Bal ‘Herstel van de bodemkwaliteit bij eindonderzoek bodem’</meta:user-defined>
    <meta:user-defined meta:name="OVERHEIDop.datumEindeReactietermijn">2025-01-15</meta:user-defined>
    <meta:user-defined meta:name="OVERHEIDop.TilID/OVERHEIDop.terinzageleggingOP">til-2024-37363</meta:user-defined>
    <meta:user-defined meta:name="DCTERMS.W3CDTF/DCTERMS.available">2024-12-11</meta:user-defined>
    <meta:user-defined meta:name="DCTERMS.W3CDTF/OVERHEIDop.jaargang">2024</meta:user-defined>
    <meta:user-defined meta:name="OVERHEIDop.publicationIssue">519900</meta:user-defined>
    <meta:user-defined meta:name="OVERHEIDop.GmbID/DC.identifier">gmb-2024-519900</meta:user-defined>
    <meta:user-defined meta:name="OVERHEIDop.versieInformatie"/>
  </office:meta>
</office:document-meta>
</file>