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verardusweg 2A, 5374 CZ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4 een aanvraag omgevingsvergunning ontvangen.</text:p>
            <text:p text:style-name="common-al">Het betreft een aanvraag op locatie Everardusweg 2A, 5374 CZ Schaijk met omschrijving "gewijzigd uitvoeren van een eerder verleende vergunning (4074-2023) voor het vergroten van een loods (legalisatie) (omgevingsplan)".</text:p>
            <text:p text:style-name="common-al">De zaak is geregistreerd onder nummer 9710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989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9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71012024</meta:user-defined>
    <meta:user-defined meta:name="DCTERMS.abstract">gewijzigd uitvoeren van een eerder verleende vergunning (4074-2023) voor het vergroten van een loods (legalisatie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verardusweg 2A, 5374 CZ Scha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98</meta:user-defined>
    <meta:user-defined meta:name="OVERHEIDop.GmbID/DC.identifier">gmb-2024-519898</meta:user-defined>
    <meta:user-defined meta:name="OVERHEIDop.versieInformatie"/>
  </office:meta>
</office:document-meta>
</file>