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maatwerkvoorschriften –  omgevingsplan - ter hoogte van Enschotsestraat 250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Tilburg ambtshalve besluiten een maatwerkvoorschrift op te leggen.</text:p>
            <text:p text:style-name="common-al">Bedrijf: Project Spaendonck (Ban Bouw B.V.), (Ockhuizen Grondboringen en Bronbemalingen B.V.)</text:p>
            <text:p text:style-name="common-al">Locatie: ter hoogte vanEnschotsestraat 250, Tilburg</text:p>
            <text:p text:style-name="common-al">Voor: Lozen van grondwater op riolering t.v.b. aanleg van een kelder</text:p>
            <text:p text:style-name="common-al">Aanvraagdatum: 5 november 2024</text:p>
            <text:p text:style-name="common-al">DSO-kenmerk: 2024110501665</text:p>
            <text:p text:style-name="common-al">Zaaknummer: Z2024-00028334 en Z2024-00026081</text:p>
            <text:p text:style-name="common-al">Verzenddatum besluit: 5 december 2024</text:p>
            <text:p text:style-name="common-al">U kunt dit besluit digitaal bekijken via het digitale publicatieblad op officielebekendmakingen.nl. Het document hangt als ‘Bekijk documenten’ aan deze publicatie (zie linker kolom).</text:p>
            <text:p text:style-name="common-al">Bezwaar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5 december 2024. De schriftelijke bezwaren moeten worden gericht en worden toegezonden aan de burgemeester en wethouders van de gemeente Tilburg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;</text:p>
              </text:list-item>
              <text:list-item text:style-override="id1-3-2-1-1-13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Voorlopige voorziening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Informatie</text:p>
            <text:p text:style-name="last-al">Aan deze procedure is het zaaknummer Z2024-000283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89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9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9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28334</meta:user-defined>
    <meta:user-defined meta:name="DCTERMS.abstract">Gemeente Tilburg heeft een besluit genomen in het kader van de Omgevingswet over een aanvraag voor een Maatwerkvoorschrift voor de locatie thv Enschotsestraat 250 te Tilburg</meta:user-defined>
    <dc:language>nl</dc:language>
    <meta:user-defined meta:name="OVERHEIDop.locatietype/OVERHEIDop.gebiedsmarkering">Punt</meta:user-defined>
    <meta:user-defined meta:name="DC.title">Gemeente Tilburg – besluit maatwerkvoorschriften –  omgevingsplan - ter hoogte van Enschotsestraat 250 te Tilburg</meta:user-defined>
    <meta:user-defined meta:name="OVERHEIDop.datumEindeReactietermijn">2025-01-16</meta:user-defined>
    <meta:user-defined meta:name="OVERHEIDop.terinzageleggingBG">https://jeleefomgeving.nl/inzien/852256450/b3d3f577-b605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97</meta:user-defined>
    <meta:user-defined meta:name="OVERHEIDop.GmbID/DC.identifier">gmb-2024-519897</meta:user-defined>
    <meta:user-defined meta:name="OVERHEIDop.versieInformatie"/>
  </office:meta>
</office:document-meta>
</file>