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voor het organiseren van 'Station tot Station Loop (16e editie)' op 28 mei 2025, op het terrein voor Stationsweg 4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maakt bekend dat de volgende vergunning is verleend:</text:p>
            <text:p text:style-name="common-al">
            <text:span text:style-name="nadrukvet">Kenmerk:</text:span> Z/24/737856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op het terrein voor Stationsweg 4 in Dalfsen</text:p>
            <text:p text:style-name="common-al">
            <text:span text:style-name="nadrukvet">Projectomschrijving:</text:span> het organiseren van 'Station tot Station Loop (16e editie)' op 28 mei 2025 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19893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893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893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4/737856</meta:user-defined>
    <meta:user-defined meta:name="DCTERMS.abstract">het organiseren van 'Station tot Station Loop (16e editie)' op 28 mei 2025</meta:user-defined>
    <dc:language>nl</dc:language>
    <meta:user-defined meta:name="OVERHEIDop.locatietype/OVERHEIDop.gebiedsmarkering">Punt</meta:user-defined>
    <meta:user-defined meta:name="DC.title">Verleende evenementenvergunning, voor het organiseren van 'Station tot Station Loop (16e editie)' op 28 mei 2025, op het terrein voor Stationsweg 4 in Dalfsen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9893</meta:user-defined>
    <meta:user-defined meta:name="OVERHEIDop.GmbID/DC.identifier">gmb-2024-519893</meta:user-defined>
    <meta:user-defined meta:name="OVERHEIDop.versieInformatie"/>
  </office:meta>
</office:document-meta>
</file>