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Gemeenschappelijke Regelingen Beschermd Wonen en maatschappelijke opvang regio Nijmegen en Rivieren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Tiel heeft, na verkregen toestemming van de gemeenteraad, in zijn vergadering van 3 december 2024 besloten om het tekstvoorstel voor wijziging van de Gemeenschappelijke Regelingen Beschermd Wonen en maatschappelijke opvang regio Nijmegen en Rivierenland vast te stellen.</text:p>
            <text:p text:style-name="al"/>
            <text:p text:style-name="al">De wijziging van de Gemeenschappelijke regeling is noodzakelijk vanwege de gewijzigde Wet gemeenschappelijke regelingen. De gewijzigde tekst van de Gemeenschappelijke Regeling wordt namens de deelnemers bekend gemaakt door de in de betreffende regeling aangewezen gemeente (Nijmegen). Dat gebeurt zo spoedig mogelijk nadat alle deelnemers de wijzigingsbesluiten hebben gen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1989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9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9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Tiel</meta:user-defined>
    <meta:user-defined meta:name="OVERHEID.Informatietype/DC.type">officiële publicatie</meta:user-defined>
    <meta:user-defined meta:name="OVERHEIDop.Rubriek/DC.type">ander besluit van algemene strekking</meta:user-defined>
    <meta:user-defined meta:name="OVERHEID.Gemeente/DCTERMS.publisher">Tiel</meta:user-defined>
    <meta:user-defined meta:name="OVERHEID.Gemeente/OVERHEID.authority">Tiel</meta:user-defined>
    <meta:user-defined meta:name="OVERHEID.TaxonomieBeleidsagendaDecentraal/OVERHEID.category">Bestuur | Organisatie en beleid</meta:user-defined>
    <meta:user-defined meta:name="DC.source">Onbekend</meta:user-defined>
    <meta:user-defined meta:name="OVERHEIDop.referentienummer">1742152</meta:user-defined>
    <dc:language>nl</dc:language>
    <meta:user-defined meta:name="OVERHEIDop.locatietype/OVERHEIDop.gebiedsmarkering">Gemeente</meta:user-defined>
    <meta:user-defined meta:name="DC.title">Wijziging van de Gemeenschappelijke Regelingen Beschermd Wonen en maatschappelijke opvang regio Nijmegen en Rivierenland</meta:user-defined>
    <meta:user-defined meta:name="DCTERMS.W3CDTF/DCTERMS.available">2024-12-12</meta:user-defined>
    <meta:user-defined meta:name="DCTERMS.W3CDTF/OVERHEIDop.jaargang">2024</meta:user-defined>
    <meta:user-defined meta:name="OVERHEIDop.publicationIssue">519890</meta:user-defined>
    <meta:user-defined meta:name="OVERHEIDop.GmbID/DC.identifier">gmb-2024-519890</meta:user-defined>
    <meta:user-defined meta:name="OVERHEIDop.versieInformatie"/>
  </office:meta>
</office:document-meta>
</file>