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straat 41a 5595G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7-12-2024 een aanvraag omgevingsvergunning ontvangen.</text:p>
            <text:p text:style-name="common-al">Het betreft een aanvraag op locatie Strijperstraat 41a 5595GB Leende met omschrijving woningsplitsing en zaaknummer <text:span text:style-name="nadrukvet">198891</text:span>.</text:p>
            <text:p text:style-name="common-al">De zaak is geregistreerd onder nummer 19889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988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8891</meta:user-defined>
    <meta:user-defined meta:name="DCTERMS.abstract">woningsplitsing Strijperstraat 41a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ijperstraat 41a 5595GB Leen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88</meta:user-defined>
    <meta:user-defined meta:name="OVERHEIDop.GmbID/DC.identifier">gmb-2024-519888</meta:user-defined>
    <meta:user-defined meta:name="OVERHEIDop.versieInformatie"/>
  </office:meta>
</office:document-meta>
</file>