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appen 130 bomen  (eik, berk, walnoot, kers, els, wilg, populier, beuk, es, esdoorn, christusdoorn, amber, lijsterbes) aan de Sportlaan Driene nabij 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4 een besluit genomen op de aanvraag met zaaknummer Z2024-00003760 voor een Omgevingsvergunning voor het kappen 130 bomen  (eik, berk, walnoot, kers, els, wilg, populier, beuk, es, esdoorn, christusdoorn, amber, lijsterbes) op locatie Sportlaan Driene nabij 4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1988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8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8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760</meta:user-defined>
    <meta:user-defined meta:name="DCTERMS.abstract">Betreft: Beschikking op aanvraag op locatie Sportlaan Driene nabij 4 in Hengelo</meta:user-defined>
    <dc:language>nl</dc:language>
    <meta:user-defined meta:name="OVERHEIDop.locatietype/OVERHEIDop.gebiedsmarkering">Vlak</meta:user-defined>
    <meta:user-defined meta:name="DC.title">Kennisgeving besluit op Omgevingsvergunning, kappen 130 bomen  (eik, berk, walnoot, kers, els, wilg, populier, beuk, es, esdoorn, christusdoorn, amber, lijsterbes) aan de Sportlaan Driene nabij 4 in Hengelo</meta:user-defined>
    <meta:user-defined meta:name="DCTERMS.W3CDTF/DCTERMS.available">2024-12-17</meta:user-defined>
    <meta:user-defined meta:name="DCTERMS.W3CDTF/OVERHEIDop.jaargang">2024</meta:user-defined>
    <meta:user-defined meta:name="OVERHEIDop.publicationIssue">519886</meta:user-defined>
    <meta:user-defined meta:name="OVERHEIDop.GmbID/DC.identifier">gmb-2024-519886</meta:user-defined>
    <meta:user-defined meta:name="OVERHEIDop.versieInformatie"/>
  </office:meta>
</office:document-meta>
</file>