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adkamer op de verdieping van het woonhuis - Prof. Oppenheimstraat 15, 5463E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153 voor een omgevingsvergunning te verlengen met zes weken. </text:p>
            <text:p text:style-name="common-al">
            <text:span text:style-name="nadrukvet"> Gegevens aanvraag</text:span>
          </text:p>
            <text:p text:style-name="common-al"> Omschrijving: realiseren van een badkamer op de verdieping van het woonhuis</text:p>
            <text:p text:style-name="common-al"> Locatie: Prof. Oppenheimstraat 15, 5463ED Veghel</text:p>
            <text:p text:style-name="common-al"> Zaaknummer: OW-2024-3153</text:p>
            <text:p text:style-name="common-al">
            <text:span text:style-name="nadrukvet"> Gegevens</text:span>
          </text:p>
            <text:p text:style-name="common-al"> Omschrijving: realiseren van een badkamer op de verdieping van het woonhuis</text:p>
            <text:p text:style-name="common-al"> Locatie: Prof. Oppenheimstraat 15, 5463ED Veghel</text:p>
            <text:p text:style-name="common-al"> Zaaknummer: OW-2024-315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8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53</meta:user-defined>
    <meta:user-defined meta:name="DCTERMS.abstract">Gemeente Meierijstad - verlenging beslistermijn  - omgevingsvergunning - Prof. Oppenheimstraat 15, 5463ED Veghel</meta:user-defined>
    <dc:language>nl</dc:language>
    <meta:user-defined meta:name="OVERHEIDop.locatietype/OVERHEIDop.gebiedsmarkering">Adres</meta:user-defined>
    <meta:user-defined meta:name="DC.title">Gemeente Meierijstad - verlenging beslistermijn omgevingsvergunning - realiseren van een badkamer op de verdieping van het woonhuis - Prof. Oppenheimstraat 15, 5463ED Veghel</meta:user-defined>
    <meta:user-defined meta:name="DCTERMS.W3CDTF/DCTERMS.available">2024-12-11</meta:user-defined>
    <meta:user-defined meta:name="DCTERMS.W3CDTF/OVERHEIDop.jaargang">2024</meta:user-defined>
    <meta:user-defined meta:name="OVERHEIDop.publicationIssue">519872</meta:user-defined>
    <meta:user-defined meta:name="OVERHEIDop.GmbID/DC.identifier">gmb-2024-519872</meta:user-defined>
    <meta:user-defined meta:name="OVERHEIDop.versieInformatie"/>
  </office:meta>
</office:document-meta>
</file>