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rijstelling van de exploitatievergunning voor Vof Tiberya op de Paardenmarkt 21 in Schoorl, verzenddatum 9 december 2024 (Z2024-00005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98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51</meta:user-defined>
    <meta:user-defined meta:name="DCTERMS.abstract">vrijstelling exploitatievergunning Tiberya Schoorl, Paardenmarkt 21, 1871CV Schoorl, verzenddatum 9 december 2024 (Z2024-00005251)</meta:user-defined>
    <dc:language>nl</dc:language>
    <meta:user-defined meta:name="OVERHEIDop.locatietype/OVERHEIDop.gebiedsmarkering">Punt</meta:user-defined>
    <meta:user-defined meta:name="DC.title">Gemeente Bergen, verleende vrijstelling van de exploitatievergunning voor Vof Tiberya op de Paardenmarkt 21 in Schoorl, verzenddatum 9 december 2024 (Z2024-00005251)</meta:user-defined>
    <meta:user-defined meta:name="DCTERMS.W3CDTF/DCTERMS.available">2024-12-11</meta:user-defined>
    <meta:user-defined meta:name="DCTERMS.W3CDTF/OVERHEIDop.jaargang">2024</meta:user-defined>
    <meta:user-defined meta:name="OVERHEIDop.publicationIssue">519869</meta:user-defined>
    <meta:user-defined meta:name="OVERHEIDop.GmbID/DC.identifier">gmb-2024-519869</meta:user-defined>
    <meta:user-defined meta:name="OVERHEIDop.versieInformatie"/>
  </office:meta>
</office:document-meta>
</file>