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Intrekking vergunning op verzoek - Oplosedijk 6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de volgende omgevingsvergunning geheel ingetrokken. </text:p>
            <text:p text:style-name="common-al">Voor: het houden van dieren</text:p>
            <text:p text:style-name="common-al">Locatie: Oplosedijk 6, 5825 HZ Overloon</text:p>
            <text:p text:style-name="common-al">Zaaknummer: Z/231452</text:p>
            <text:p text:style-name="common-al">Besluitdatum: 3 december 2024</text:p>
            <text:p text:style-name="common-al">Datum terinzagelegging: 11 december 2024</text:p>
            <text:p text:style-name="common-al">Over de ontwerpbeschikking zijn geen zienswijzen ingediend.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roepschrift kunt u richten aan: Rechtbank Oost-Brabant, Postbus 90125, 5200 MA ’s-Hertogenbosch. 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Voorzieningenrechter van de Rechtbank Oost-Brabant, Postbus 90125, 5200 MA ’s-Hertogenbosch. </text:p>
            <text:p text:style-name="common-al">U kunt ook digitaal verzoeken om een voorlopige voorziening, zie: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
          </text:p>
            <text:p text:style-name="common-al">Het besluit met bijbehorende stukken is <text:span text:style-name="nadrukvet">tot en met 22 januari 2025</text:span> in te zien/te downloaden op www.officielebekendmakingen.nl</text:p>
            <text:p text:style-name="last-al">Heeft u vragen over het besluit? Stuur hiervoor een e-mail naar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98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452</meta:user-defined>
    <dc:language>nl</dc:language>
    <meta:user-defined meta:name="OVERHEIDop.locatietype/OVERHEIDop.gebiedsmarkering">Adres</meta:user-defined>
    <meta:user-defined meta:name="DC.title">Gemeente Land van Cuijk - Intrekking vergunning op verzoek - Oplosedijk 6 Overloon</meta:user-defined>
    <meta:user-defined meta:name="OVERHEIDop.datumEindeReactietermijn">2025-01-22</meta:user-defined>
    <meta:user-defined meta:name="OVERHEIDop.TilID/OVERHEIDop.terinzageleggingOP">til-2024-37360</meta:user-defined>
    <meta:user-defined meta:name="DCTERMS.W3CDTF/DCTERMS.available">2024-12-11</meta:user-defined>
    <meta:user-defined meta:name="DCTERMS.W3CDTF/OVERHEIDop.jaargang">2024</meta:user-defined>
    <meta:user-defined meta:name="OVERHEIDop.publicationIssue">519867</meta:user-defined>
    <meta:user-defined meta:name="OVERHEIDop.GmbID/DC.identifier">gmb-2024-519867</meta:user-defined>
    <meta:user-defined meta:name="OVERHEIDop.versieInformatie"/>
  </office:meta>
</office:document-meta>
</file>