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aanbouw met eetkamer en bijkeuken, Concordia 5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aanbouw met eetkamer en bijkeuken op het adres Concordia 51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60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september 2024. De gemeente Reimerswaal neemt daarover waarschijnlijk uiter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98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9</meta:user-defined>
    <meta:user-defined meta:name="DCTERMS.abstract">Voor: het realiseren van een aanbouw met eetkamer en bijkeuken. Locatie: Concordia 51 in Kruiningen. Datum ontvangst: 24 september 2024.</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realiseren van een aanbouw met eetkamer en bijkeuken, Concordia 51 in Kruiningen</meta:user-defined>
    <meta:user-defined meta:name="DCTERMS.W3CDTF/DCTERMS.available">2024-12-11</meta:user-defined>
    <meta:user-defined meta:name="DCTERMS.W3CDTF/OVERHEIDop.jaargang">2024</meta:user-defined>
    <meta:user-defined meta:name="OVERHEIDop.publicationIssue">519864</meta:user-defined>
    <meta:user-defined meta:name="OVERHEIDop.GmbID/DC.identifier">gmb-2024-519864</meta:user-defined>
    <meta:user-defined meta:name="OVERHEIDop.versieInformatie"/>
  </office:meta>
</office:document-meta>
</file>