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60*"/>
    </style:style>
    <style:style style:family="table-column" style:parent-style-name="colspec" style:name="id1-3-2-2-12-7-1-3">
      <style:table-column-properties style:rel-column-width="7*"/>
    </style:style>
    <style:style style:family="table-column" style:parent-style-name="colspec" style:name="id1-3-2-2-12-7-1-4">
      <style:table-column-properties style:rel-column-width="17*"/>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60*"/>
    </style:style>
    <style:style style:family="table-column" style:parent-style-name="colspec" style:name="id1-3-2-2-12-10-1-3">
      <style:table-column-properties style:rel-column-width="7*"/>
    </style:style>
    <style:style style:family="table-column" style:parent-style-name="colspec" style:name="id1-3-2-2-12-10-1-4">
      <style:table-column-properties style:rel-column-width="17*"/>
    </style:style>
    <style:style style:family="table-column" style:parent-style-name="colspec" style:name="id1-3-2-2-12-13-1-1">
      <style:table-column-properties style:rel-column-width="10*"/>
    </style:style>
    <style:style style:family="table-column" style:parent-style-name="colspec" style:name="id1-3-2-2-12-13-1-2">
      <style:table-column-properties style:rel-column-width="59*"/>
    </style:style>
    <style:style style:family="table-column" style:parent-style-name="colspec" style:name="id1-3-2-2-12-13-1-3">
      <style:table-column-properties style:rel-column-width="7*"/>
    </style:style>
    <style:style style:family="table-column" style:parent-style-name="colspec" style:name="id1-3-2-2-12-13-1-4">
      <style:table-column-properties style:rel-column-width="17*"/>
    </style:style>
    <style:style style:family="table-column" style:parent-style-name="colspec" style:name="id1-3-2-2-12-16-1-1">
      <style:table-column-properties style:rel-column-width="11*"/>
    </style:style>
    <style:style style:family="table-column" style:parent-style-name="colspec" style:name="id1-3-2-2-12-16-1-2">
      <style:table-column-properties style:rel-column-width="59*"/>
    </style:style>
    <style:style style:family="table-column" style:parent-style-name="colspec" style:name="id1-3-2-2-12-16-1-3">
      <style:table-column-properties style:rel-column-width="7*"/>
    </style:style>
    <style:style style:family="table-column" style:parent-style-name="colspec" style:name="id1-3-2-2-12-16-1-4">
      <style:table-column-properties style:rel-column-width="17*"/>
    </style:style>
    <style:style style:family="table-column" style:parent-style-name="colspec" style:name="id1-3-2-2-12-19-1-1">
      <style:table-column-properties style:rel-column-width="11*"/>
    </style:style>
    <style:style style:family="table-column" style:parent-style-name="colspec" style:name="id1-3-2-2-12-19-1-2">
      <style:table-column-properties style:rel-column-width="59*"/>
    </style:style>
    <style:style style:family="table-column" style:parent-style-name="colspec" style:name="id1-3-2-2-12-19-1-3">
      <style:table-column-properties style:rel-column-width="7*"/>
    </style:style>
    <style:style style:family="table-column" style:parent-style-name="colspec" style:name="id1-3-2-2-12-19-1-4">
      <style:table-column-properties style:rel-column-width="17*"/>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59*"/>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17*"/>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63920;</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 </text:span>
          </text:p>
            <text:p text:style-name="al"> een graf, urnengraf en grafkelder daaronder begrepen, waarvoor aan een natuurlijk persoon of rechtspersoon het uitsluitend recht is verleend tot:</text:p>
            <text:list text:style-name="id1-3-2-2-1-5">
              <text:list-item text:style-override="id1-3-2-2-1-5-1">
                <text:number>-</text:number>
                <text:p text:style-name="al"> het doen begraven en begraven houden van lijken;</text:p>
              </text:list-item>
              <text:list-item text:style-override="id1-3-2-2-1-5-2">
                <text:number>-</text:number>
                <text:p text:style-name="al"> het doen bijzetten en bijgezet houden van asbussen met of zonder urnen;</text:p>
              </text:list-item>
            </text:list>
            <text:p text:style-name="al">
            <text:span text:style-name="nadrukcur">particulier kindergraf:</text:span>
          </text:p>
            <text:p text:style-name="al"> een graf waarvoor aan een natuurlijk persoon of rechtspersoon het uitsluitend recht is verleend tot:</text:p>
            <text:list text:style-name="id1-3-2-2-1-8">
              <text:list-item text:style-override="id1-3-2-2-1-8-1">
                <text:number>-</text:number>
                <text:p text:style-name="al"> het doen begraven en begraven houden van lijken van personen die de leeftijd van 12 jaar nog niet hebben bereikt; </text:p>
              </text:list-item>
              <text:list-item text:style-override="id1-3-2-2-1-8-2">
                <text:number>-</text:number>
                <text:p text:style-name="al"> het doen bijzetten en bijgezet houden van asbussen met of zonder urnen van personen die de leeftijd van 12 jaar nog niet hebben bereikt;</text:p>
              </text:list-item>
            </text:list>
            <text:p text:style-name="al">
            <text:span text:style-name="nadrukcur">particuliere </text:span>
            <text:span text:style-name="nadrukcur">urnennis</text:span>
            <text:span text:style-name="nadrukcur">: </text:span>
          </text:p>
            <text:list text:style-name="id1-3-2-2-1-10">
              <text:list-item text:style-override="id1-3-2-2-1-10-1">
                <text:number>-</text:number>
                <text:p text:style-name="al"> een nis in een urnenmuur ten aanzien waarvan het uitsluitend recht is verleend tot het doen bijzetten en bijgezet houden van asbussen met of zonder urnen;</text:p>
              </text:list-item>
            </text:list>
            <text:p text:style-name="al">
            <text:span text:style-name="nadrukcur">algemeen graf: </text:span>
          </text:p>
            <text:p text:style-name="al"> een graf, bij de gemeente in beheer, waarin gelegenheid wordt geboden tot het doen begraven van lijken, of het doen bijzetten van een asbus met of zonder urn;</text:p>
            <text:p text:style-name="al">
            <text:span text:style-name="nadrukcur">algemeen kindergraf:</text:span>
          </text:p>
            <text:p text:style-name="al"> een graf bij de gemeente in beheer waarin gelegenheid wordt geboden tot:</text:p>
            <text:list text:style-name="id1-3-2-2-1-15">
              <text:list-item text:style-override="id1-3-2-2-1-15-1">
                <text:number>-</text:number>
                <text:p text:style-name="al">het doen begraven van lijken van personen die de leeftijd van 12 jaar nog niet hebben bereikt;</text:p>
              </text:list-item>
              <text:list-item text:style-override="id1-3-2-2-1-15-2">
                <text:number>-</text:number>
                <text:p text:style-name="al"> het doen bijzetten van asbussen met of zonder urnen van personen die de leeftijd van 12 jaar nog niet hebben bereikt;</text:p>
              </text:list-item>
            </text:list>
            <text:p text:style-name="al">
            <text:span text:style-name="nadrukcur">gedenkteken:</text:span>
          </text:p>
            <text:p text:style-name="al">een voorwerp op het graf voor het aanbrengen van opschriften en figuren, waaronder kettingen, hekwerken en randen;</text:p>
            <text:p text:style-name="al">
            <text:span text:style-name="nadrukcur">urn:</text:span>
          </text:p>
            <text:p text:style-name="al"> een voorwerp ter berging van één of meer asbussen;</text:p>
            <text:p text:style-name="al">
            <text:span text:style-name="nadrukcur">asbus</text:span>
            <text:span text:style-name="nadrukcur">:</text:span>
          </text:p>
            <text:p text:style-name="al"> een bus ter berging van as van een overledene;</text:p>
            <text:p text:style-name="al">
            <text:span text:style-name="nadrukcur">asverstrooiveld</text:span>
            <text:span text:style-name="nadrukcur">:</text:span>
          </text:p>
            <text:p text:style-name="al"> een plaats op de begraafplaats Schootmanshof, bestemd voor het doen verstrooien van as;</text:p>
            <text:p text:style-name="al">
            <text:span text:style-name="nadrukcur">herdenkingsmonument:</text:span>
          </text:p>
            <text:p text:style-name="al"> een object bedoeld voor het bevestigen van herdenkingsplaatjes;</text:p>
            <text:p text:style-name="al">
            <text:span text:style-name="nadrukcur">herdenkingsplaatje:</text:span>
          </text:p>
            <text:p text:style-name="al"> een plaatje om te worden bevestigd op het herdenkingsmonument;</text:p>
            <text:p text:style-name="al">
            <text:span text:style-name="nadrukcur">herinneringsplaats:</text:span>
          </text:p>
            <text:p text:style-name="al"> een aangewezen plaats op de begraafplaats Schootmanshof voor het begraven van menselijke vruchten; </text:p>
            <text:p text:style-name="al">
            <text:span text:style-name="nadrukcur">herinneringsmonument:</text:span>
          </text:p>
            <text:p text:style-name="al"> een object bedoeld bij een herinneringsplaats voor het bevestigen van herinneringstranen;</text:p>
            <text:p text:style-name="al">
            <text:span text:style-name="nadrukcur">herinneringstraan:</text:span>
          </text:p>
            <text:p text:style-name="al"> een plaatje om te worden bevestigd aan het herinneringsmonument; </text:p>
            <text:p text:style-name="al">
            <text:span text:style-name="nadrukcur">rechthebbende:</text:span>
          </text:p>
            <text:p text:style-name="al"> 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 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 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 De rechten bedoeld in 4.1 van de tarieventabel worden niet geheven voor het op rechterlijk gezag opgraven of lichten en weer in dezelfde grafruimte begraven van een lijk.</text:p>
              </text:list-item>
              <text:list-item text:style-override="id1-3-2-2-5-2-4">
                <text:number>4.</text:number>
                <text:p text:style-name="al"> 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5.3 en 5.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onderhoudsrechten, bedoeld in 5.2 van de tarieventabel worden geheven bij wege van aanslag.</text:p>
              </text:list-item>
              <text:list-item text:style-override="id1-3-2-2-7-2-2">
                <text:number>2.</text:number>
                <text:p text:style-name="al"> 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jaarlijks verschuldigde rechten </text:p>
            <text:list text:style-name="id1-3-2-2-8-2">
              <text:list-item text:style-override="id1-3-2-2-8-2-1">
                <text:number>1.</text:number>
                <text:p text:style-name="al"> 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een gedenkteken of voor het gebruik van de herdenkingssteen is verleend.</text:p>
              </text:list-item>
              <text:list-item text:style-override="id1-3-2-2-8-2-2">
                <text:number>2.</text:number>
                <text:p text:style-name="al"> Vervalt een particulier graf of particuliere urnennis of vervallen voorwerpen van een graf of de herdenkingssteen aan de gemeente, dan blijven de rechten verschuldigd tot en met 31 december van het jaar, waarin dit graf of die voorwerpen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onderhoudsrechten zijn verschuldigd in één termijn, welke vervalt twee maanden na dagtekening van het aanslagbiljet.</text:p>
              </text:list-item>
              <text:list-item text:style-override="id1-3-2-2-10-2-2">
                <text:number>2.</text:number>
                <text:p text:style-name="al"> 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1">
                <text:number>1.</text:number>
                <text:p text:style-name="al"> De Verordening lijkbezorgingsrechten van 21 december 2023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 </text:p>
              </text:list-item>
              <text:list-item text:style-override="id1-3-2-2-12-2-3">
                <text:number>3.</text:number>
                <text:p text:style-name="al"> De datum van ingang van heffing is 1 januari 2025.</text:p>
              </text:list-item>
              <text:list-item text:style-override="id1-3-2-2-12-2-4">
                <text:number>4.</text:number>
                <text:p text:style-name="al"> De verordening wordt aangehaald als 'Verordening lijkbezorgingsrechten 2025'.</text:p>
              </text:list-item>
            </text:list>
            <text:p text:style-name="al"/>
            <text:p text:style-name="al">
            <text:span text:style-name="nadrukvet">Tarieventabel, behorende bij Verordening lijkbezorgingsrechten 2025</text:span>
          </text:p>
            <text:p text:style-name="al"/>
            <text:p text:style-name="al">
            <text:span text:style-name="nadrukvet">HOOFDSTUK 1</text:span>
            <text:span text:style-name="nadrukvet">VERLENEN VAN RECHTEN</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 algemeen graf voor een periode van 3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r beschikking stellen van een algem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nis voor een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aanbrengen van een herdenkingsplaatje op het herdenk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aanbrengen van een herinneringstraan op het herinner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dem, voor een verlenging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Idem, voor een verlenging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8,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5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nneer het uitsluitend recht op een graf waarvan de uitgiftetermijn nog niet is verstreken wordt verlengd (tussentijdse verlenging), wordt een korting verleend van een tiende deel van het tarief als vermeld in 1.8 per jaar van de resterende periode van de oorspronkelijke uitgifteterm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herbegraven van een stoffelijk overscho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van menselijke vruchten op de herinner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onder voorwaarden verlenen van een ontheffing om in één graf drie stoffelijke overschotten te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00</text:p>
                  </table:table-cell>
                </table:table-row>
              </table:table>
              <text:p text:style-name="table_bottom"/>
            </text:section>
            <text:p text:style-name="al"/>
            <text:p text:style-name="al">
            <text:span text:style-name="nadrukvet">HOOFDSTUK 3</text:span>
            <text:span text:style-name="nadrukvet">BIJZETTEN VAN ASBUSSEN EN URNEN/VERSTROOIEN VAN AS</text:span>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sverstrooiveld wordt per asbus een recht geheven van</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text:p>
                  </table:table-cell>
                </table:table-row>
              </table:table>
              <text:p text:style-name="table_bottom"/>
            </text:section>
            <text:p text:style-name="al"/>
            <text:p text:style-name="al">
            <text:span text:style-name="nadrukvet">HOOFDSTUK 4</text:span>
            <text:span text:style-name="nadrukvet">OPGRAVEN EN RUIMEN</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uimen van een particulier graf op verzoek van de rechthebbende, waarbij de stoffelijke overschotten van personen vanaf 12 jaar in één kist in hetzelfde graf worden be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ruimen van een particulier graf op verzoek van de rechthebbende, waarbij de stoffelijke overschotten van personen tot 12 jaar in één kist in hetzelfde graf worden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stoffelijk overschot van personen vanaf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van een stoffelijk overschot van personen tot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lichten van een asbus ter overbrenging naar een urnennis op d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0</text:p>
                  </table:table-cell>
                </table:table-row>
              </table:table>
              <text:p text:style-name="table_bottom"/>
            </text:section>
            <text:p text:style-name="al"/>
            <text:p text:style-name="al">
            <text:span text:style-name="nadrukvet">HOOFDSTUK 5</text:span>
            <text:span text:style-name="nadrukvet">GRAFBEDEKKING EN ONDERHOUD</text:span>
          </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exclusief de rechten als genoemd in Hoofdstuk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1,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enen en slui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verwijderen en opnieuw plaatsen van de in 5.1.3. genoemd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plaatsen van de in 5.1.3 genoemde grafbedekking in verband met het lichten en overbrengen van een stoffelijk overschot of asbus naar een ander graf, dan wel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zonder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kinder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algemeen graf, waarop een liggende gedenksteen is geplaatst, eenmalig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algemeen kindergraf, waarop een liggende gedenksteen is geplaatst, eenmalig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urnennis: onderhoudskosten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7,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7,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als bedoeld in 5.2.6. kan worden afgekocht door eenmalig een bedrag te voldo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VERBOEKEN VAN PARTICULIERE GRAVEN EN URNENNISSEN</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en particulier graf of een particuliere urnennis in een daartoe bestemd register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00</text:p>
                  </table:table-cell>
                </table:table-row>
              </table:table>
              <text:p text:style-name="table_bottom"/>
            </text:section>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8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229, eerste lid, van de Gemeentewet]|[1.0:c:BWBR0005416&amp;artikel=229&amp;lid=1&amp;g=2024-01-31</meta:user-defined>
    <meta:user-defined meta:name="OVERHEIDop.referentienummer">1763920</meta:user-defined>
    <meta:user-defined meta:name="DCTERMS.alternative">Verordening op de heffing en invordering van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3</meta:user-defined>
    <meta:user-defined meta:name="DCTERMS.W3CDTF/OVERHEIDop.jaargang">2024</meta:user-defined>
    <meta:user-defined meta:name="OVERHEIDop.publicationIssue">519861</meta:user-defined>
    <meta:user-defined meta:name="OVERHEIDop.betreftRegeling">CVDR728988_1</meta:user-defined>
    <meta:user-defined meta:name="xs:date/OVERHEIDop.startdatum">2025-01-01</meta:user-defined>
    <meta:user-defined meta:name="OVERHEIDop.GmbID/DC.identifier">gmb-2024-519861</meta:user-defined>
    <meta:user-defined meta:name="OVERHEIDop.versieInformatie"/>
  </office:meta>
</office:document-meta>
</file>