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F.C. Ommen, voor het houden van een verkoopactie op 13 december 2024 van 17.30 tot 21.00 uur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986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koopacti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60</meta:user-defined>
    <meta:user-defined meta:name="OVERHEIDop.GmbID/DC.identifier">gmb-2024-519860</meta:user-defined>
    <meta:user-defined meta:name="OVERHEIDop.versieInformatie"/>
  </office:meta>
</office:document-meta>
</file>