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Nieuwe Kerkstraat 14 a Nijkerkerveen, het bouwen van een schuur (technisch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2254</text:p>
            <text:p text:style-name="common-al">Ontvangen op 6 december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19856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85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85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Nieuwe Kerkstraat 14 a Nijkerkerveen, het bouwen van een schuur (technisch).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856</meta:user-defined>
    <meta:user-defined meta:name="OVERHEIDop.GmbID/DC.identifier">gmb-2024-519856</meta:user-defined>
    <meta:user-defined meta:name="OVERHEIDop.versieInformatie"/>
  </office:meta>
</office:document-meta>
</file>