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stookruimte van gebouw 54 naar gebouw 336 aan Wolweg 100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2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december 2024. De gemeente Barneveld neemt daarover waarschijnlijk binnen 8 weken na 6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84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4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4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plaatsen van stookruimte van gebouw 54 naar gebouw 336 aan Wolweg 100 Stro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847</meta:user-defined>
    <meta:user-defined meta:name="OVERHEIDop.GmbID/DC.identifier">gmb-2024-519847</meta:user-defined>
    <meta:user-defined meta:name="OVERHEIDop.versieInformatie"/>
  </office:meta>
</office:document-meta>
</file>