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rit van der Veenstraat 3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3669</text:p>
            <text:p text:style-name="common-al">Voor de activiteit: Plaatsen container voor de woning</text:p>
            <text:p text:style-name="common-al">Voor de periode van: 18 december 2024 tot en met 19 december 2024</text:p>
            <text:p text:style-name="common-al">Locatie: Gerrit van der Veenstraat 32 in Zwijndrecht</text:p>
            <text:p text:style-name="common-al">Datum besluit: 9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98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Gerrit van der Veenstraat 32 in Zwijndrecht</meta:user-defined>
    <meta:user-defined meta:name="DCTERMS.W3CDTF/DCTERMS.available">2024-12-11</meta:user-defined>
    <meta:user-defined meta:name="DCTERMS.W3CDTF/OVERHEIDop.jaargang">2024</meta:user-defined>
    <meta:user-defined meta:name="OVERHEIDop.publicationIssue">519827</meta:user-defined>
    <meta:user-defined meta:name="OVERHEIDop.GmbID/DC.identifier">gmb-2024-519827</meta:user-defined>
    <meta:user-defined meta:name="OVERHEIDop.versieInformatie"/>
  </office:meta>
</office:document-meta>
</file>