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Gezamenlijk vuurwerk afsteken op 1 januari 2025 in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1 november 2024 is de volgende melding binnengekomen:</text:p>
            <text:p text:style-name="last-al">Suwâld, sportveld achter De Suderfinne, Kerkbuurt 2, gezamenlijk vuurwerk afsteken op 1 januari 2025 van 01.00 uur tot 0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982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936</meta:user-defined>
    <meta:user-defined meta:name="DCTERMS.abstract">Gezamenlijk vuurwerk afsteken op 31 december 2024 in Suwâld</meta:user-defined>
    <dc:language>nl</dc:language>
    <meta:user-defined meta:name="OVERHEIDop.locatietype/OVERHEIDop.gebiedsmarkering">Punt</meta:user-defined>
    <meta:user-defined meta:name="DC.title">Gemeente Tytsjerksteradiel - melding Gezamenlijk vuurwerk afsteken op 1 januari 2025 in Suwâl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24</meta:user-defined>
    <meta:user-defined meta:name="OVERHEIDop.GmbID/DC.identifier">gmb-2024-519824</meta:user-defined>
    <meta:user-defined meta:name="OVERHEIDop.versieInformatie"/>
  </office:meta>
</office:document-meta>
</file>