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ijllerweg 13 Lunteren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4</text:p>
            <text:p text:style-name="common-al">Zaaknummer 2024W015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82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ijllerweg 13 Lunteren, het kappen van 1 wilg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21</meta:user-defined>
    <meta:user-defined meta:name="OVERHEIDop.GmbID/DC.identifier">gmb-2024-519821</meta:user-defined>
    <meta:user-defined meta:name="OVERHEIDop.versieInformatie"/>
  </office:meta>
</office:document-meta>
</file>