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t Spaanse Leger 0 fase 2 Nijkerk, het toepassen van grond vanaf 16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8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t Spaanse Leger 0 fase 2 Nijkerk, het toepassen van grond vanaf 16-09-202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20</meta:user-defined>
    <meta:user-defined meta:name="OVERHEIDop.GmbID/DC.identifier">gmb-2024-519820</meta:user-defined>
    <meta:user-defined meta:name="OVERHEIDop.versieInformatie"/>
  </office:meta>
</office:document-meta>
</file>