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61596) Gerrit Jan van der Veenstraat 21 Leidschendam legalisering van het bestaande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legalisering van het bestaande tuinhek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98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61596) Gerrit Jan van der Veenstraat 21 Leidschendam legalisering van het bestaande tuinh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814</meta:user-defined>
    <meta:user-defined meta:name="OVERHEIDop.GmbID/DC.identifier">gmb-2024-519814</meta:user-defined>
    <meta:user-defined meta:name="OVERHEIDop.versieInformatie"/>
  </office:meta>
</office:document-meta>
</file>