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, locatie Hoevesteeg 38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evesteeg 38 in Tonden</text:p>
            <text:p text:style-name="common-al">Voor: Melding mba regulier asbest</text:p>
            <text:p text:style-name="common-al">zaakcode: ODV2024MAB0283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98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, locatie Hoevesteeg 38 in Ton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13</meta:user-defined>
    <meta:user-defined meta:name="OVERHEIDop.GmbID/DC.identifier">gmb-2024-519813</meta:user-defined>
    <meta:user-defined meta:name="OVERHEIDop.versieInformatie"/>
  </office:meta>
</office:document-meta>
</file>