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pui, Nieuwe Markt 2B, 6001E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pui op de locatie Nieuwe Markt 2B, 6001EL Weert. De aanvraag om omgevingsvergunning is ontvangen op 5 december 2024 en is geregistreerd onder zaaknummer Z2024-0000290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98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00</meta:user-defined>
    <meta:user-defined meta:name="DCTERMS.abstract">Betreft: Aanvraag op locatie Nieuwe Markt 2B, 6001EL Weert</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vervangen van de pui, Nieuwe Markt 2B, 6001EL Weert</meta:user-defined>
    <meta:user-defined meta:name="DCTERMS.W3CDTF/DCTERMS.available">2024-12-11</meta:user-defined>
    <meta:user-defined meta:name="DCTERMS.W3CDTF/OVERHEIDop.jaargang">2024</meta:user-defined>
    <meta:user-defined meta:name="OVERHEIDop.publicationIssue">519807</meta:user-defined>
    <meta:user-defined meta:name="OVERHEIDop.GmbID/DC.identifier">gmb-2024-519807</meta:user-defined>
    <meta:user-defined meta:name="OVERHEIDop.versieInformatie"/>
  </office:meta>
</office:document-meta>
</file>