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carbidschieten op 31 december 2024 aan de Antinkweg 3, 7255NV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5 december 2024 een APV-melding ontvangen. De melding gaat over het organiseren van carbidschieten op 31 december 2024 aan de Antinkweg 3, 7255NV Hengelo (Gld)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4-2826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19802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80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80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2826</meta:user-defined>
    <meta:user-defined meta:name="DCTERMS.abstract">Betreft: APV-melding op locatie Antinkweg 3, 7255NV Hengelo (Gld)</meta:user-defined>
    <dc:language>nl</dc:language>
    <meta:user-defined meta:name="OVERHEIDop.locatietype/OVERHEIDop.gebiedsmarkering">Punt</meta:user-defined>
    <meta:user-defined meta:name="DC.title">Melding voor het organiseren van carbidschieten op 31 december 2024 aan de Antinkweg 3, 7255NV Hengelo (Gld)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802</meta:user-defined>
    <meta:user-defined meta:name="OVERHEIDop.GmbID/DC.identifier">gmb-2024-519802</meta:user-defined>
    <meta:user-defined meta:name="OVERHEIDop.versieInformatie"/>
  </office:meta>
</office:document-meta>
</file>