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instellen voetpad - De Passage te Duive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Ouder-Amstel, kenmerk: 2024-107880</text:span></text:p>
            <text:p><text:span text:style-name="functie">Het college van burgemeester en wethouders van Ouder-Amstel,</text:span></text:p>
            <text:p><text:span text:style-name="functie">Formeel kader </text:span></text:p>
            <text:p><text:span text:style-name="functie">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span></text:p>
            <text:p><text:span text:style-name="functie">op grond van artikel 15, lid 1 van de WVW 1994 moet een verkeersbesluit worden genomen voor de plaatsing van de bij algemene maatregel van bestuur aangewezen verkeerstekens en onderborden, voor zover daardoor een gebod of verbod ontstaat; </text:span></text:p>
            <text:p><text:span text:style-name="functie">op grond van artikel 12 BABW moet een verkeersbesluit worden genomen voor de plaatsing of verwijdering van verkeerstekens genoemd in bijlage 1 van het RVV 1990;</text:span></text:p>
            <text:p><text:span text:style-name="functie">op grond van artikel 24 BABW moeten verkeersbesluiten worden genomen na overleg met een gemachtigde van de korpschef van de politie Nederland, district Noord Nederland; </text:span></text:p>
            <text:p><text:span text:style-name="functie">Overwegende dat</text:span></text:p>
            <text:p><text:span text:style-name="functie">De Passage is gelegen binnen de bebouwde kom van de gemeente Ouder-Amstel</text:span></text:p>
            <text:p><text:span text:style-name="functie">De Passage in beheer is bij de gemeente Ouder-Amstel</text:span></text:p>
            <text:p><text:span text:style-name="functie">De Passage een weg is als bedoeld in artikel 18, lid 1 onder d van de WVW 1994;</text:span></text:p>
            <text:p><text:span text:style-name="functie">gelet op bovengenoemd artikel het DUO+ is gemandateerd om in naam van het college van burgemeester en wethouders van de gemeente Ouder-Amstel bevoegd is verkeersbesluiten te nemen voor deze weg;</text:span></text:p>
            <text:p><text:span text:style-name="functie">gelet op artikel 2 van de WVW 1994 de verkeersmaatregel strekt tot het verzekeren van de veiligheid op de weg</text:span></text:p>
            <text:p><text:span text:style-name="functie">gelet op artikel 2 van de WVW 1994 de verkeersmaatregel strekt tot het beschermen van de weggebruikers en passagiers</text:span></text:p>
            <text:p><text:span text:style-name="functie">gelet op artikel 2 van de WVW 1994 de verkeersmaatregel strekt tot het in stand houden van de weg en het waarborgen van de vrijheid daarvan;</text:span></text:p>
            <text:p><text:span text:style-name="functie">gelet op artikel 2 van de WVW 1994 de verkeersmaatregel strekt tot het zoveel mogelijk waarborgen van de vrijheid van het verkeer;</text:span></text:p>
            <text:p><text:span text:style-name="functie"/></text:p>
            <text:p><text:span text:style-name="functie">BESLUIT </text:span></text:p>
            <text:p><text:span text:style-name="functie">het college van burgemeester en wethouders van gemeente Ouder-Amstel besluit:</text:span></text:p>
            <text:p><text:span text:style-name="functie">Door middel van het plaatsen van het verkeersbord G07 van bijlage 1 van het RVV 1990 op De Passage te Duivendrecht zoals bijgevoegd in de situatieschets.</text:span></text:p>
            <text:p><text:span text:style-name="functie"/></text:p>
            <text:p><text:span text:style-name="functie">Ouder-Amstel, 5 december 2024</text:span></text:p>
            <text:p><text:span text:style-name="functie">Namens dezen,</text:span></text:p>
            <text:p><text:span text:style-name="functie"/></text:p>
            <text:p><text:span text:style-name="functie">ing. P.M. Louwerse</text:span></text:p>
            <text:p><text:span text:style-name="functie">Teamleider Inrichting en beheer</text:span></text:p>
            <text:p><text:span text:style-name="functie">Duo+ / Afdeling Buurt</text:span></text:p>
            <text:p><text:span text:style-name="functie"/></text:p>
            <text:p><text:span text:style-name="functie"/></text:p>
            <text:p><text:span text:style-name="functie">Mededelingen</text:span></text:p>
            <text:p><text:span text:style-name="functie">Mogelijkheid tot het indienen van een bezwaarschrift</text:span></text:p>
            <text:p><text:span text:style-name="functie">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span></text:p>
            <text:p><text:span text:style-name="functie">Mogelijkheid tot het aanvragen van een voorlopige voorziening</text:span></text:p>
            <text:p><text:span text:style-name="functie">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980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0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0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r-Asmtel - Verkeersbesluit instellen voetpad - De Passage, Duiv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7880</meta:user-defined>
    <meta:user-defined meta:name="DCTERMS.abstract">Het instellen van een voetpad op De Passage zoals weergegeven in de afbeelding die in de bijlage is toegevoegd.</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DC.title">Gemeente Ouder-Amstel – Verkeersbesluit instellen voetpad - De Passage te Duivendrecht</meta:user-defined>
    <meta:user-defined meta:name="DCTERMS.W3CDTF/DCTERMS.available">2024-12-11</meta:user-defined>
    <meta:user-defined meta:name="OVERHEIDop.externeBijlage">Afbeeklding locatie plaatsing voetpad bord Passge|exb-2024-46756</meta:user-defined>
    <meta:user-defined meta:name="DCTERMS.W3CDTF/OVERHEIDop.jaargang">2024</meta:user-defined>
    <meta:user-defined meta:name="OVERHEIDop.publicationIssue">519801</meta:user-defined>
    <meta:user-defined meta:name="OVERHEIDop.GmbID/DC.identifier">gmb-2024-519801</meta:user-defined>
    <meta:user-defined meta:name="OVERHEIDop.versieInformatie"/>
  </office:meta>
</office:document-meta>
</file>