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wijderen asbesthoudende materialen, Burg. Janssenring 29 t/m 43, 5981DL Pa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5 november 2024 een sloopmelding ontvangen voor het verwijderen van asbesthoudende materialen op de locatie Burg. Janssenring 29 t/m 43, 5981 DL Panningen. De melding is geregistreerd onder zaaknummer Z2024-00004685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, Handhaving en Veiligheid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51979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979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4685</meta:user-defined>
    <meta:user-defined meta:name="DCTERMS.abstract">Betreft: Melding op locatie Burg. Janssenring 29 t/m 43, 5981DL Panningen</meta:user-defined>
    <dc:language>nl</dc:language>
    <meta:user-defined meta:name="OVERHEIDop.locatietype/OVERHEIDop.gebiedsmarkering">Vlak</meta:user-defined>
    <meta:user-defined meta:name="DC.title">Melding verwijderen asbesthoudende materialen, Burg. Janssenring 29 t/m 43, 5981DL Panning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9796</meta:user-defined>
    <meta:user-defined meta:name="OVERHEIDop.GmbID/DC.identifier">gmb-2024-519796</meta:user-defined>
    <meta:user-defined meta:name="OVERHEIDop.versieInformatie"/>
  </office:meta>
</office:document-meta>
</file>